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4/Pictures/100002000000000A0000000A2DB17B76.gif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image/gif" manifest:full-path="Object 5/Pictures/100002000000000A0000000AEF71DCFC.gif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image/gif" manifest:full-path="Object 6/Pictures/100002000000000A0000000A2DB17B76.gif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image/gif" manifest:full-path="Object 7/Pictures/100002000000000A0000000A1F4FBE6C.gif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4807in"/>
    </style:style>
    <style:style style:name="co2" style:family="table-column">
      <style:table-column-properties fo:break-before="auto" style:column-width="1.2016in"/>
    </style:style>
    <style:style style:name="co3" style:family="table-column">
      <style:table-column-properties fo:break-before="auto" style:column-width="0.6772in"/>
    </style:style>
    <style:style style:name="co4" style:family="table-column">
      <style:table-column-properties fo:break-before="auto" style:column-width="0.6118in"/>
    </style:style>
    <style:style style:name="co5" style:family="table-column">
      <style:table-column-properties fo:break-before="auto" style:column-width="0.9827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#ffff66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00ffff"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fo:background-color="#ffff66"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9" style:family="table-cell" style:parent-style-name="Default">
      <style:table-cell-properties fo:background-color="#ffff00" style:text-align-source="fix" style:repeat-content="false"/>
      <style:paragraph-properties fo:text-align="end" fo:margin-left="0in"/>
    </style:style>
    <style:style style:name="ce10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 style:data-style-name="N2">
      <style:table-cell-properties fo:background-color="#ffff66" style:text-align-source="fix" style:repeat-content="false"/>
      <style:paragraph-properties fo:text-align="end" fo:margin-left="0in"/>
    </style:style>
    <style:style style:name="ce12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in"/>
    </style:style>
    <style:style style:name="ce13" style:family="table-cell" style:parent-style-name="Default" style:data-style-name="N2">
      <style:table-cell-properties fo:background-color="#ffff00" style:text-align-source="fix" style:repeat-content="false"/>
      <style:paragraph-properties fo:text-align="end" fo:margin-left="0in"/>
    </style:style>
    <style:style style:name="ce14" style:family="table-cell" style:parent-style-name="Default" style:data-style-name="N3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 style:data-style-name="N3">
      <style:table-cell-properties fo:background-color="#ffff66" style:text-align-source="fix" style:repeat-content="false"/>
      <style:paragraph-properties fo:text-align="end" fo:margin-left="0in"/>
    </style:style>
    <style:style style:name="ce16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in"/>
    </style:style>
    <style:style style:name="ce17" style:family="table-cell" style:parent-style-name="Default" style:data-style-name="N3">
      <style:table-cell-properties fo:background-color="#ffff00" style:text-align-source="fix" style:repeat-content="false"/>
      <style:paragraph-properties fo:text-align="end" fo:margin-left="0in"/>
    </style:style>
    <style:style style:name="ce18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17">
      <style:table-cell-properties fo:background-color="#ffff66" style:text-align-source="fix" style:repeat-content="false"/>
      <style:paragraph-properties fo:text-align="center" fo:margin-left="0in"/>
    </style:style>
    <style:style style:name="ce20" style:family="table-cell" style:parent-style-name="Default" style:data-style-name="N117">
      <style:table-cell-properties style:text-align-source="fix" style:repeat-content="false" fo:background-color="transparent"/>
      <style:paragraph-properties fo:text-align="center" fo:margin-left="0in"/>
    </style:style>
    <style:style style:name="ce21" style:family="table-cell" style:parent-style-name="Default" style:data-style-name="N117">
      <style:table-cell-properties fo:background-color="#ffff00" style:text-align-source="fix" style:repeat-content="false"/>
      <style:paragraph-properties fo:text-align="center" fo:margin-left="0in"/>
    </style:style>
    <style:style style:name="ce22" style:family="table-cell" style:parent-style-name="Default">
      <style:table-cell-properties fo:border="0.0071in solid #000000"/>
    </style:style>
    <style:style style:name="ce23" style:family="table-cell" style:parent-style-name="Default">
      <style:table-cell-properties style:text-align-source="fix" style:repeat-content="false" fo:border="0.0071in solid #000000"/>
      <style:paragraph-properties fo:text-align="center" fo:margin-left="0in"/>
    </style:style>
    <style:style style:name="ce24" style:family="table-cell" style:parent-style-name="Default">
      <style:table-cell-properties fo:background-color="transparent" fo:border="0.0071in solid #000000"/>
    </style:style>
    <style:style style:name="ce25" style:family="table-cell" style:parent-style-name="Default">
      <style:table-cell-properties fo:background-color="#ffffcc" style:text-align-source="fix" style:repeat-content="false" fo:border="0.0071in solid #000000"/>
      <style:paragraph-properties fo:text-align="center" fo:margin-left="0in"/>
    </style:style>
    <style:style style:name="ce26" style:family="table-cell" style:parent-style-name="Default">
      <style:table-cell-properties style:text-align-source="fix" style:repeat-content="false" fo:border="0.0071in solid #000000"/>
      <style:paragraph-properties fo:text-align="end" fo:margin-left="0in"/>
    </style:style>
    <style:style style:name="ce27" style:family="table-cell" style:parent-style-name="Default">
      <style:table-cell-properties style:text-align-source="fix" style:repeat-content="false" fo:background-color="transparent" fo:border="0.0071in solid #000000"/>
      <style:paragraph-properties fo:text-align="end" fo:margin-left="0in"/>
    </style:style>
    <style:style style:name="ce28" style:family="table-cell" style:parent-style-name="Default" style:data-style-name="N2">
      <style:table-cell-properties style:text-align-source="fix" style:repeat-content="false" fo:border="0.0071in solid #000000"/>
      <style:paragraph-properties fo:text-align="end" fo:margin-left="0in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071in solid #000000"/>
      <style:paragraph-properties fo:text-align="end" fo:margin-left="0in"/>
    </style:style>
    <style:style style:name="ce30" style:family="table-cell" style:parent-style-name="Default" style:data-style-name="N3">
      <style:table-cell-properties style:text-align-source="fix" style:repeat-content="false" fo:border="0.0071in solid #000000"/>
      <style:paragraph-properties fo:text-align="end" fo:margin-left="0in"/>
    </style:style>
    <style:style style:name="ce31" style:family="table-cell" style:parent-style-name="Default" style:data-style-name="N3">
      <style:table-cell-properties style:text-align-source="fix" style:repeat-content="false" fo:background-color="transparent" fo:border="0.0071in solid #000000"/>
      <style:paragraph-properties fo:text-align="end" fo:margin-left="0in"/>
    </style:style>
    <style:style style:name="ce32" style:family="table-cell" style:parent-style-name="Default">
      <style:table-cell-properties style:text-align-source="fix" style:repeat-content="false" fo:background-color="transparent" fo:border="0.0071in solid #000000"/>
      <style:paragraph-properties fo:text-align="center" fo:margin-left="0in"/>
    </style:style>
    <style:style style:name="ce33" style:family="table-cell" style:parent-style-name="Default">
      <style:table-cell-properties fo:background-color="#00ffff" style:text-align-source="fix" style:repeat-content="false" fo:border="0.0071in solid #000000"/>
      <style:paragraph-properties fo:text-align="center" fo:margin-left="0in"/>
    </style:style>
    <style:style style:name="ce34" style:family="table-cell" style:parent-style-name="Default" style:data-style-name="N117">
      <style:table-cell-properties style:text-align-source="fix" style:repeat-content="false" fo:border="0.0071in solid #000000"/>
      <style:paragraph-properties fo:text-align="center" fo:margin-left="0in"/>
    </style:style>
    <style:style style:name="ce35" style:family="table-cell" style:parent-style-name="Default" style:data-style-name="N117">
      <style:table-cell-properties style:text-align-source="fix" style:repeat-content="false" fo:background-color="transparent" fo:border="0.0071in solid #000000"/>
      <style:paragraph-properties fo:text-align="center" fo:margin-left="0in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3&quot;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Default"/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5" office:value-type="string">
            <text:p>200Hz</text:p>
          </table:table-cell>
          <table:table-cell table:style-name="ce5" office:value-type="string">
            <text:p>100Hz</text:p>
          </table:table-cell>
          <table:table-cell table:style-name="ce5" office:value-type="string">
            <text:p>50Hz</text:p>
          </table:table-cell>
          <table:table-cell office:value-type="string">
            <text:p>Nominal</text:p>
          </table:table-cell>
          <table:table-cell office:value-type="string">
            <text:p>f0</text:p>
          </table:table-cell>
          <table:table-cell office:value-type="string">
            <text:p>m0</text:p>
          </table:table-cell>
          <table:table-cell office:value-type="string">
            <text:p>a0</text:p>
          </table:table-cell>
          <table:table-cell office:value-type="string">
            <text:p>Q0</text:p>
          </table:table-cell>
          <table:table-cell office:value-type="string">
            <text:p>Vas</text:p>
          </table:table-cell>
          <table:table-cell table:style-name="ce5" office:value-type="string">
            <text:p>Veq</text:p>
          </table:table-cell>
          <table:table-cell table:style-name="ce5" office:value-type="string">
            <text:p>ku</text:p>
          </table:table-cell>
          <table:table-cell table:style-name="ce5" office:value-type="string">
            <text:p>gradient</text:p>
          </table:table-cell>
          <table:table-cell office:value-type="string">
            <text:p>basis weight</text:p>
          </table:table-cell>
        </table:table-row>
        <table:table-row table:style-name="ro1">
          <table:table-cell/>
          <table:table-cell table:style-name="ce1" office:value-type="string">
            <text:p>Unit</text:p>
          </table:table-cell>
          <table:table-cell table:style-name="ce5" office:value-type="string">
            <text:p>dB/W-m</text:p>
          </table:table-cell>
          <table:table-cell table:style-name="ce5" office:value-type="string">
            <text:p>dB/W-m</text:p>
          </table:table-cell>
          <table:table-cell table:style-name="ce5" office:value-type="string">
            <text:p>dB/W-m</text:p>
          </table:table-cell>
          <table:table-cell office:value-type="string">
            <text:p>dB/W-m</text:p>
          </table:table-cell>
          <table:table-cell office:value-type="string">
            <text:p>Hz</text:p>
          </table:table-cell>
          <table:table-cell office:value-type="string">
            <text:p>g</text:p>
          </table:table-cell>
          <table:table-cell office:value-type="string">
            <text:p>cm2</text:p>
          </table:table-cell>
          <table:table-cell office:value-type="string">
            <text:p>-</text:p>
          </table:table-cell>
          <table:table-cell office:value-type="string">
            <text:p>L</text:p>
          </table:table-cell>
          <table:table-cell table:style-name="ce5" office:value-type="string">
            <text:p>L</text:p>
          </table:table-cell>
          <table:table-cell table:style-name="ce5" office:value-type="string">
            <text:p>N/m</text:p>
          </table:table-cell>
          <table:table-cell table:style-name="ce5" office:value-type="string">
            <text:p>dB/log(f)</text:p>
          </table:table-cell>
          <table:table-cell table:style-name="ce1" office:value-type="string">
            <text:p>kg/m2</text:p>
          </table:table-cell>
        </table:table-row>
        <table:table-row table:style-name="ro1" table:visibility="collapse">
          <table:table-cell/>
          <table:table-cell table:style-name="ce1"/>
          <table:table-cell table:formula="of:=LOG(200)" office:value-type="float" office:value="2.30102999566398">
            <text:p>2.3</text:p>
          </table:table-cell>
          <table:table-cell table:formula="of:=LOG(100)" office:value-type="float" office:value="2">
            <text:p>2</text:p>
          </table:table-cell>
          <table:table-cell table:formula="of:=LOG(50)" office:value-type="float" office:value="1.69897000433602">
            <text:p>1.7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F85K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5">
            <text:p>125</text:p>
          </table:table-cell>
          <table:table-cell table:style-name="ce10" office:value-type="float" office:value="1.8">
            <text:p>1.80</text:p>
          </table:table-cell>
          <table:table-cell table:style-name="ce10" table:formula="of:=9*3.14" office:value-type="float" office:value="28.26">
            <text:p>28.26</text:p>
          </table:table-cell>
          <table:table-cell table:style-name="ce10" office:value-type="float" office:value="0.47">
            <text:p>0.47</text:p>
          </table:table-cell>
          <table:table-cell table:style-name="ce10"/>
          <table:table-cell table:style-name="ce10" table:formula="of:=1.4*([.I5]*0.0001)^2*101300/[.M5]*1000" office:value-type="float" office:value="1.0200693744454">
            <text:p>1.02</text:p>
          </table:table-cell>
          <table:table-cell table:style-name="ce14" table:formula="of:=4*3.141592^2*[.G5]^2*[.H5]/1000" office:value-type="float" office:value="1110.3300331272">
            <text:p>1,110</text:p>
          </table:table-cell>
          <table:table-cell table:style-name="ce18" table:formula="of:=(3*([.C$4]*[.C5]+[.D$4]*[.D5]+[.E$4]*[.E5])-([.C$4]+[.D$4]+[.E$4])*([.C5]+[.D5]+[.E5]))/(3*([.C$4]^2+[.D$4]^2+[.E$4]^2)-([.C$4]+[.D$4]+[.E$4])^2)" office:value-type="float" office:value="26.5754247590989">
            <text:p>26.6</text:p>
          </table:table-cell>
          <table:table-cell table:formula="of:=[.H5]/1000/([.I5]*0.0001)" office:value-type="float" office:value="0.636942675159236">
            <text:p>0.64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FE83E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40">
            <text:p>140</text:p>
          </table:table-cell>
          <table:table-cell table:style-name="ce11" office:value-type="float" office:value="1.38">
            <text:p>1.38</text:p>
          </table:table-cell>
          <table:table-cell table:style-name="ce11" table:formula="of:=9*3.14" office:value-type="float" office:value="28.26">
            <text:p>28.26</text:p>
          </table:table-cell>
          <table:table-cell table:style-name="ce11" office:value-type="float" office:value="0.78">
            <text:p>0.78</text:p>
          </table:table-cell>
          <table:table-cell table:style-name="ce11"/>
          <table:table-cell table:style-name="ce11" table:formula="of:=1.4*([.I6]*0.0001)^2*101300/[.M6]*1000" office:value-type="float" office:value="1.06068659998066">
            <text:p>1.06</text:p>
          </table:table-cell>
          <table:table-cell table:style-name="ce15" table:formula="of:=4*3.141592^2*[.G6]^2*[.H6]/1000" office:value-type="float" office:value="1067.81179505865">
            <text:p>1,068</text:p>
          </table:table-cell>
          <table:table-cell table:style-name="ce19" table:formula="of:=(3*([.C$4]*[.C6]+[.D$4]*[.D6]+[.E$4]*[.E6])-([.C$4]+[.D$4]+[.E$4])*([.C6]+[.D6]+[.E6]))/(3*([.C$4]^2+[.D$4]^2+[.E$4]^2)-([.C$4]+[.D$4]+[.E$4])^2)" office:value-type="float" office:value="23.2534966642118">
            <text:p>23.3</text:p>
          </table:table-cell>
          <table:table-cell table:formula="of:=[.H6]/1000/([.I6]*0.0001)" office:value-type="float" office:value="0.488322717622081">
            <text:p>0.4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E87E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0">
            <text:p>140</text:p>
          </table:table-cell>
          <table:table-cell table:style-name="ce10" office:value-type="float" office:value="1.4">
            <text:p>1.40</text:p>
          </table:table-cell>
          <table:table-cell table:style-name="ce10" table:formula="of:=9*3.14" office:value-type="float" office:value="28.26">
            <text:p>28.26</text:p>
          </table:table-cell>
          <table:table-cell table:style-name="ce10" office:value-type="float" office:value="0.92">
            <text:p>0.92</text:p>
          </table:table-cell>
          <table:table-cell table:style-name="ce10"/>
          <table:table-cell table:style-name="ce10" table:formula="of:=1.4*([.I7]*0.0001)^2*101300/[.M7]*1000" office:value-type="float" office:value="1.04553393426665">
            <text:p>1.05</text:p>
          </table:table-cell>
          <table:table-cell table:style-name="ce14" table:formula="of:=4*3.141592^2*[.G7]^2*[.H7]/1000" office:value-type="float" office:value="1083.28732832037">
            <text:p>1,083</text:p>
          </table:table-cell>
          <table:table-cell table:style-name="ce18" table:formula="of:=(3*([.C$4]*[.C7]+[.D$4]*[.D7]+[.E$4]*[.E7])-([.C$4]+[.D$4]+[.E$4])*([.C7]+[.D7]+[.E7]))/(3*([.C$4]^2+[.D$4]^2+[.E$4]^2)-([.C$4]+[.D$4]+[.E$4])^2)" office:value-type="float" office:value="33.2192809488743">
            <text:p>33.2</text:p>
          </table:table-cell>
          <table:table-cell table:formula="of:=[.H7]/1000/([.I7]*0.0001)" office:value-type="float" office:value="0.495399858457183">
            <text:p>0.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W3-1723S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10" office:value-type="float" office:value="2.5">
            <text:p>2.50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0.46">
            <text:p>0.46</text:p>
          </table:table-cell>
          <table:table-cell table:style-name="ce10" office:value-type="float" office:value="1.23">
            <text:p>1.23</text:p>
          </table:table-cell>
          <table:table-cell table:style-name="ce10" table:formula="of:=1.4*([.I8]*0.0001)^2*101300/[.M8]*1000" office:value-type="float" office:value="1.47142412729174">
            <text:p>1.47</text:p>
          </table:table-cell>
          <table:table-cell table:style-name="ce14" table:formula="of:=4*3.141592^2*[.G8]^2*[.H8]/1000" office:value-type="float" office:value="986.9600294464">
            <text:p>987</text:p>
          </table:table-cell>
          <table:table-cell table:style-name="ce18" table:formula="of:=(3*([.C$4]*[.C8]+[.D$4]*[.D8]+[.E$4]*[.E8])-([.C$4]+[.D$4]+[.E$4])*([.C8]+[.D8]+[.E8]))/(3*([.C$4]^2+[.D$4]^2+[.E$4]^2)-([.C$4]+[.D$4]+[.E$4])^2)" office:value-type="float" office:value="34.8802449963172">
            <text:p>34.9</text:p>
          </table:table-cell>
          <table:table-cell table:formula="of:=[.H8]/1000/([.I8]*0.0001)" office:value-type="float" office:value="0.78125">
            <text:p>0.7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W3-1335SB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10" office:value-type="float" office:value="2.88">
            <text:p>2.88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0.34">
            <text:p>0.34</text:p>
          </table:table-cell>
          <table:table-cell table:style-name="ce10" office:value-type="float" office:value="1.22">
            <text:p>1.22</text:p>
          </table:table-cell>
          <table:table-cell table:style-name="ce10" table:formula="of:=1.4*([.I9]*0.0001)^2*101300/[.M9]*1000" office:value-type="float" office:value="1.27727788827408">
            <text:p>1.28</text:p>
          </table:table-cell>
          <table:table-cell table:style-name="ce14" table:formula="of:=4*3.141592^2*[.G9]^2*[.H9]/1000" office:value-type="float" office:value="1136.97795392225">
            <text:p>1,137</text:p>
          </table:table-cell>
          <table:table-cell table:style-name="ce18" table:formula="of:=(3*([.C$4]*[.C9]+[.D$4]*[.D9]+[.E$4]*[.E9])-([.C$4]+[.D$4]+[.E$4])*([.C9]+[.D9]+[.E9]))/(3*([.C$4]^2+[.D$4]^2+[.E$4]^2)-([.C$4]+[.D$4]+[.E$4])^2)" office:value-type="float" office:value="29.8973528539868">
            <text:p>29.9</text:p>
          </table:table-cell>
          <table:table-cell table:formula="of:=[.H9]/1000/([.I9]*0.0001)" office:value-type="float" office:value="0.9">
            <text:p>0.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W3-1319SA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0">
            <text:p>110</text:p>
          </table:table-cell>
          <table:table-cell table:style-name="ce10" office:value-type="float" office:value="1.74">
            <text:p>1.74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0.55">
            <text:p>0.55</text:p>
          </table:table-cell>
          <table:table-cell table:style-name="ce10" office:value-type="float" office:value="1.77">
            <text:p>1.77</text:p>
          </table:table-cell>
          <table:table-cell table:style-name="ce10" table:formula="of:=1.4*([.I10]*0.0001)^2*101300/[.M10]*1000" office:value-type="float" office:value="1.74720258299105">
            <text:p>1.75</text:p>
          </table:table-cell>
          <table:table-cell table:style-name="ce14" table:formula="of:=4*3.141592^2*[.G10]^2*[.H10]/1000" office:value-type="float" office:value="831.17825839858">
            <text:p>831</text:p>
          </table:table-cell>
          <table:table-cell table:style-name="ce18" table:formula="of:=(3*([.C$4]*[.C10]+[.D$4]*[.D10]+[.E$4]*[.E10])-([.C$4]+[.D$4]+[.E$4])*([.C10]+[.D10]+[.E10]))/(3*([.C$4]^2+[.D$4]^2+[.E$4]^2)-([.C$4]+[.D$4]+[.E$4])^2)" office:value-type="float" office:value="26.5754247590989">
            <text:p>26.6</text:p>
          </table:table-cell>
          <table:table-cell table:formula="of:=[.H10]/1000/([.I10]*0.0001)" office:value-type="float" office:value="0.54375">
            <text:p>0.5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W3-1318SA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5">
            <text:p>105</text:p>
          </table:table-cell>
          <table:table-cell table:style-name="ce10" office:value-type="float" office:value="2.5">
            <text:p>2.50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0.38">
            <text:p>0.38</text:p>
          </table:table-cell>
          <table:table-cell table:style-name="ce10" office:value-type="float" office:value="1.32">
            <text:p>1.32</text:p>
          </table:table-cell>
          <table:table-cell table:style-name="ce10" table:formula="of:=1.4*([.I11]*0.0001)^2*101300/[.M11]*1000" office:value-type="float" office:value="1.33462505876802">
            <text:p>1.33</text:p>
          </table:table-cell>
          <table:table-cell table:style-name="ce14" table:formula="of:=4*3.141592^2*[.G11]^2*[.H11]/1000" office:value-type="float" office:value="1088.12343246466">
            <text:p>1,088</text:p>
          </table:table-cell>
          <table:table-cell table:style-name="ce18" table:formula="of:=(3*([.C$4]*[.C11]+[.D$4]*[.D11]+[.E$4]*[.E11])-([.C$4]+[.D$4]+[.E$4])*([.C11]+[.D11]+[.E11]))/(3*([.C$4]^2+[.D$4]^2+[.E$4]^2)-([.C$4]+[.D$4]+[.E$4])^2)" office:value-type="float" office:value="34.8802449963172">
            <text:p>34.9</text:p>
          </table:table-cell>
          <table:table-cell table:formula="of:=[.H11]/1000/([.I11]*0.0001)" office:value-type="float" office:value="0.78125">
            <text:p>0.7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W3-1285SG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10" office:value-type="float" office:value="2.49">
            <text:p>2.49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0.34">
            <text:p>0.34</text:p>
          </table:table-cell>
          <table:table-cell table:style-name="ce10" office:value-type="float" office:value="1.413">
            <text:p>1.41</text:p>
          </table:table-cell>
          <table:table-cell table:style-name="ce10" table:formula="of:=1.4*([.I12]*0.0001)^2*101300/[.M12]*1000" office:value-type="float" office:value="1.47733346113629">
            <text:p>1.48</text:p>
          </table:table-cell>
          <table:table-cell table:style-name="ce14" table:formula="of:=4*3.141592^2*[.G12]^2*[.H12]/1000" office:value-type="float" office:value="983.012189328615">
            <text:p>983</text:p>
          </table:table-cell>
          <table:table-cell table:style-name="ce18" table:formula="of:=(3*([.C$4]*[.C12]+[.D$4]*[.D12]+[.E$4]*[.E12])-([.C$4]+[.D$4]+[.E$4])*([.C12]+[.D12]+[.E12]))/(3*([.C$4]^2+[.D$4]^2+[.E$4]^2)-([.C$4]+[.D$4]+[.E$4])^2)" office:value-type="float" office:value="24.9144607116555">
            <text:p>24.9</text:p>
          </table:table-cell>
          <table:table-cell table:formula="of:=[.H12]/1000/([.I12]*0.0001)" office:value-type="float" office:value="0.778125">
            <text:p>0.7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W3-1231SN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10" office:value-type="float" office:value="2.5">
            <text:p>2.50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0.3">
            <text:p>0.30</text:p>
          </table:table-cell>
          <table:table-cell table:style-name="ce10" office:value-type="float" office:value="1.23">
            <text:p>1.23</text:p>
          </table:table-cell>
          <table:table-cell table:style-name="ce10" table:formula="of:=1.4*([.I13]*0.0001)^2*101300/[.M13]*1000" office:value-type="float" office:value="1.47142412729174">
            <text:p>1.47</text:p>
          </table:table-cell>
          <table:table-cell table:style-name="ce14" table:formula="of:=4*3.141592^2*[.G13]^2*[.H13]/1000" office:value-type="float" office:value="986.9600294464">
            <text:p>987</text:p>
          </table:table-cell>
          <table:table-cell table:style-name="ce18" table:formula="of:=(3*([.C$4]*[.C13]+[.D$4]*[.D13]+[.E$4]*[.E13])-([.C$4]+[.D$4]+[.E$4])*([.C13]+[.D13]+[.E13]))/(3*([.C$4]^2+[.D$4]^2+[.E$4]^2)-([.C$4]+[.D$4]+[.E$4])^2)" office:value-type="float" office:value="24.9144607116551">
            <text:p>24.9</text:p>
          </table:table-cell>
          <table:table-cell table:formula="of:=[.H13]/1000/([.I13]*0.0001)" office:value-type="float" office:value="0.78125">
            <text:p>0.7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W3-1011SB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0">
            <text:p>110</text:p>
          </table:table-cell>
          <table:table-cell table:style-name="ce10" office:value-type="float" office:value="2">
            <text:p>2.00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0.64">
            <text:p>0.64</text:p>
          </table:table-cell>
          <table:table-cell table:style-name="ce10" office:value-type="float" office:value="1.51">
            <text:p>1.51</text:p>
          </table:table-cell>
          <table:table-cell table:style-name="ce10" table:formula="of:=1.4*([.I14]*0.0001)^2*101300/[.M14]*1000" office:value-type="float" office:value="1.52006624720221">
            <text:p>1.52</text:p>
          </table:table-cell>
          <table:table-cell table:style-name="ce14" table:formula="of:=4*3.141592^2*[.G14]^2*[.H14]/1000" office:value-type="float" office:value="955.377308504115">
            <text:p>955</text:p>
          </table:table-cell>
          <table:table-cell table:style-name="ce18" table:formula="of:=(3*([.C$4]*[.C14]+[.D$4]*[.D14]+[.E$4]*[.E14])-([.C$4]+[.D$4]+[.E$4])*([.C14]+[.D14]+[.E14]))/(3*([.C$4]^2+[.D$4]^2+[.E$4]^2)-([.C$4]+[.D$4]+[.E$4])^2)" office:value-type="float" office:value="31.5583169014301">
            <text:p>31.6</text:p>
          </table:table-cell>
          <table:table-cell table:formula="of:=[.H14]/1000/([.I14]*0.0001)" office:value-type="float" office:value="0.625">
            <text:p>0.6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W3-1010SA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0">
            <text:p>110</text:p>
          </table:table-cell>
          <table:table-cell table:style-name="ce10" office:value-type="float" office:value="2">
            <text:p>2.00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0.6">
            <text:p>0.60</text:p>
          </table:table-cell>
          <table:table-cell table:style-name="ce10" office:value-type="float" office:value="1.3">
            <text:p>1.30</text:p>
          </table:table-cell>
          <table:table-cell table:style-name="ce10" table:formula="of:=1.4*([.I15]*0.0001)^2*101300/[.M15]*1000" office:value-type="float" office:value="1.52006624720221">
            <text:p>1.52</text:p>
          </table:table-cell>
          <table:table-cell table:style-name="ce14" table:formula="of:=4*3.141592^2*[.G15]^2*[.H15]/1000" office:value-type="float" office:value="955.377308504115">
            <text:p>955</text:p>
          </table:table-cell>
          <table:table-cell table:style-name="ce18" table:formula="of:=(3*([.C$4]*[.C15]+[.D$4]*[.D15]+[.E$4]*[.E15])-([.C$4]+[.D$4]+[.E$4])*([.C15]+[.D15]+[.E15]))/(3*([.C$4]^2+[.D$4]^2+[.E$4]^2)-([.C$4]+[.D$4]+[.E$4])^2)" office:value-type="float" office:value="18.2706045218801">
            <text:p>18.3</text:p>
          </table:table-cell>
          <table:table-cell table:formula="of:=[.H15]/1000/([.I15]*0.0001)" office:value-type="float" office:value="0.625">
            <text:p>0.6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W3-1008A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0">
            <text:p>110</text:p>
          </table:table-cell>
          <table:table-cell table:style-name="ce10" office:value-type="float" office:value="2">
            <text:p>2.00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0.53">
            <text:p>0.53</text:p>
          </table:table-cell>
          <table:table-cell table:style-name="ce10" office:value-type="float" office:value="1.51">
            <text:p>1.51</text:p>
          </table:table-cell>
          <table:table-cell table:style-name="ce10" table:formula="of:=1.4*([.I16]*0.0001)^2*101300/[.M16]*1000" office:value-type="float" office:value="1.52006624720221">
            <text:p>1.52</text:p>
          </table:table-cell>
          <table:table-cell table:style-name="ce14" table:formula="of:=4*3.141592^2*[.G16]^2*[.H16]/1000" office:value-type="float" office:value="955.377308504115">
            <text:p>955</text:p>
          </table:table-cell>
          <table:table-cell table:style-name="ce18" table:formula="of:=(3*([.C$4]*[.C16]+[.D$4]*[.D16]+[.E$4]*[.E16])-([.C$4]+[.D$4]+[.E$4])*([.C16]+[.D16]+[.E16]))/(3*([.C$4]^2+[.D$4]^2+[.E$4]^2)-([.C$4]+[.D$4]+[.E$4])^2)" office:value-type="float" office:value="31.5583169014301">
            <text:p>31.6</text:p>
          </table:table-cell>
          <table:table-cell table:formula="of:=[.H16]/1000/([.I16]*0.0001)" office:value-type="float" office:value="0.625">
            <text:p>0.6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W3-993SG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0">
            <text:p>110</text:p>
          </table:table-cell>
          <table:table-cell table:style-name="ce10" office:value-type="float" office:value="2.3">
            <text:p>2.30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0.54">
            <text:p>0.54</text:p>
          </table:table-cell>
          <table:table-cell table:style-name="ce10" office:value-type="float" office:value="1.75">
            <text:p>1.75</text:p>
          </table:table-cell>
          <table:table-cell table:style-name="ce10" table:formula="of:=1.4*([.I17]*0.0001)^2*101300/[.M17]*1000" office:value-type="float" office:value="1.32179673669758">
            <text:p>1.32</text:p>
          </table:table-cell>
          <table:table-cell table:style-name="ce14" table:formula="of:=4*3.141592^2*[.G17]^2*[.H17]/1000" office:value-type="float" office:value="1098.68390477973">
            <text:p>1,099</text:p>
          </table:table-cell>
          <table:table-cell table:style-name="ce18" table:formula="of:=(3*([.C$4]*[.C17]+[.D$4]*[.D17]+[.E$4]*[.E17])-([.C$4]+[.D$4]+[.E$4])*([.C17]+[.D17]+[.E17]))/(3*([.C$4]^2+[.D$4]^2+[.E$4]^2)-([.C$4]+[.D$4]+[.E$4])^2)" office:value-type="float" office:value="19.9315685693243">
            <text:p>19.9</text:p>
          </table:table-cell>
          <table:table-cell table:formula="of:=[.H17]/1000/([.I17]*0.0001)" office:value-type="float" office:value="0.71875">
            <text:p>0.7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3" office:value-type="string">
            <text:p>W3-926SD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110">
            <text:p>110</text:p>
          </table:table-cell>
          <table:table-cell table:style-name="ce12" office:value-type="float" office:value="2">
            <text:p>2.00</text:p>
          </table:table-cell>
          <table:table-cell table:style-name="ce12" office:value-type="float" office:value="32">
            <text:p>32.00</text:p>
          </table:table-cell>
          <table:table-cell table:style-name="ce12" office:value-type="float" office:value="0.51">
            <text:p>0.51</text:p>
          </table:table-cell>
          <table:table-cell table:style-name="ce12" office:value-type="float" office:value="1.85">
            <text:p>1.85</text:p>
          </table:table-cell>
          <table:table-cell table:style-name="ce12" table:formula="of:=1.4*([.I18]*0.0001)^2*101300/[.M18]*1000" office:value-type="float" office:value="1.52006624720221">
            <text:p>1.52</text:p>
          </table:table-cell>
          <table:table-cell table:style-name="ce16" table:formula="of:=4*3.141592^2*[.G18]^2*[.H18]/1000" office:value-type="float" office:value="955.377308504115">
            <text:p>955</text:p>
          </table:table-cell>
          <table:table-cell table:style-name="ce20" table:formula="of:=(3*([.C$4]*[.C18]+[.D$4]*[.D18]+[.E$4]*[.E18])-([.C$4]+[.D$4]+[.E$4])*([.C18]+[.D18]+[.E18]))/(3*([.C$4]^2+[.D$4]^2+[.E$4]^2)-([.C$4]+[.D$4]+[.E$4])^2)" office:value-type="float" office:value="24.9144607116555">
            <text:p>24.9</text:p>
          </table:table-cell>
          <table:table-cell table:formula="of:=[.H18]/1000/([.I18]*0.0001)" office:value-type="float" office:value="0.625">
            <text:p>0.6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W3-871SC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0">
            <text:p>110</text:p>
          </table:table-cell>
          <table:table-cell table:style-name="ce10" office:value-type="float" office:value="2">
            <text:p>2.00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0.59">
            <text:p>0.59</text:p>
          </table:table-cell>
          <table:table-cell table:style-name="ce10" office:value-type="float" office:value="1.65">
            <text:p>1.65</text:p>
          </table:table-cell>
          <table:table-cell table:style-name="ce10" table:formula="of:=1.4*([.I19]*0.0001)^2*101300/[.M19]*1000" office:value-type="float" office:value="1.52006624720221">
            <text:p>1.52</text:p>
          </table:table-cell>
          <table:table-cell table:style-name="ce14" table:formula="of:=4*3.141592^2*[.G19]^2*[.H19]/1000" office:value-type="float" office:value="955.377308504115">
            <text:p>955</text:p>
          </table:table-cell>
          <table:table-cell table:style-name="ce18" table:formula="of:=(3*([.C$4]*[.C19]+[.D$4]*[.D19]+[.E$4]*[.E19])-([.C$4]+[.D$4]+[.E$4])*([.C19]+[.D19]+[.E19]))/(3*([.C$4]^2+[.D$4]^2+[.E$4]^2)-([.C$4]+[.D$4]+[.E$4])^2)" office:value-type="float" office:value="26.5754247590989">
            <text:p>26.6</text:p>
          </table:table-cell>
          <table:table-cell table:formula="of:=[.H19]/1000/([.I19]*0.0001)" office:value-type="float" office:value="0.625">
            <text:p>0.6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W3-594SB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5">
            <text:p>85</text:p>
            <draw:frame table:end-cell-address="'3&quot;'.K37" table:end-x="0.1016in" table:end-y="0.1677in" draw:z-index="2" draw:style-name="gr1" svg:width="3.9028in" svg:height="3.0961in" svg:x="0.6606in" svg:y="0.0941in">
              <draw:object draw:notify-on-update-of-ranges="'3&quot;'.M2:'3&quot;'.M2 '3&quot;'.M5:'3&quot;'.M33 '3&quot;'.J5:'3&quot;'.J33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10" office:value-type="float" office:value="1.71">
            <text:p>1.71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0.64">
            <text:p>0.64</text:p>
          </table:table-cell>
          <table:table-cell table:style-name="ce10" office:value-type="float" office:value="1.79">
            <text:p>1.79</text:p>
          </table:table-cell>
          <table:table-cell table:style-name="ce10" table:formula="of:=1.4*([.I20]*0.0001)^2*101300/[.M20]*1000" office:value-type="float" office:value="2.15120486446161">
            <text:p>2.15</text:p>
          </table:table-cell>
          <table:table-cell table:style-name="ce14" table:formula="of:=4*3.141592^2*[.G20]^2*[.H20]/1000" office:value-type="float" office:value="675.080660141338">
            <text:p>675</text:p>
          </table:table-cell>
          <table:table-cell table:style-name="ce18" table:formula="of:=(3*([.C$4]*[.C20]+[.D$4]*[.D20]+[.E$4]*[.E20])-([.C$4]+[.D$4]+[.E$4])*([.C20]+[.D20]+[.E20]))/(3*([.C$4]^2+[.D$4]^2+[.E$4]^2)-([.C$4]+[.D$4]+[.E$4])^2)" office:value-type="float" office:value="24.9144607116555">
            <text:p>24.9</text:p>
          </table:table-cell>
          <table:table-cell table:formula="of:=[.H20]/1000/([.I20]*0.0001)" office:value-type="float" office:value="0.534375">
            <text:p>0.5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W3-593SF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0">
            <text:p>110</text:p>
          </table:table-cell>
          <table:table-cell table:style-name="ce10" office:value-type="float" office:value="2">
            <text:p>2.00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0.59">
            <text:p>0.59</text:p>
          </table:table-cell>
          <table:table-cell table:style-name="ce10" office:value-type="float" office:value="1.65">
            <text:p>1.65</text:p>
          </table:table-cell>
          <table:table-cell table:style-name="ce10" table:formula="of:=1.4*([.I21]*0.0001)^2*101300/[.M21]*1000" office:value-type="float" office:value="1.52006624720221">
            <text:p>1.52</text:p>
          </table:table-cell>
          <table:table-cell table:style-name="ce14" table:formula="of:=4*3.141592^2*[.G21]^2*[.H21]/1000" office:value-type="float" office:value="955.377308504115">
            <text:p>955</text:p>
          </table:table-cell>
          <table:table-cell table:style-name="ce18" table:formula="of:=(3*([.C$4]*[.C21]+[.D$4]*[.D21]+[.E$4]*[.E21])-([.C$4]+[.D$4]+[.E$4])*([.C21]+[.D21]+[.E21]))/(3*([.C$4]^2+[.D$4]^2+[.E$4]^2)-([.C$4]+[.D$4]+[.E$4])^2)" office:value-type="float" office:value="31.5583169014301">
            <text:p>31.6</text:p>
          </table:table-cell>
          <table:table-cell table:formula="of:=[.H21]/1000/([.I21]*0.0001)" office:value-type="float" office:value="0.625">
            <text:p>0.6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W3-583SE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0">
            <text:p>110</text:p>
          </table:table-cell>
          <table:table-cell table:style-name="ce10" office:value-type="float" office:value="2">
            <text:p>2.00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0.59">
            <text:p>0.59</text:p>
          </table:table-cell>
          <table:table-cell table:style-name="ce10" office:value-type="float" office:value="1.85">
            <text:p>1.85</text:p>
          </table:table-cell>
          <table:table-cell table:style-name="ce10" table:formula="of:=1.4*([.I22]*0.0001)^2*101300/[.M22]*1000" office:value-type="float" office:value="1.52006624720221">
            <text:p>1.52</text:p>
          </table:table-cell>
          <table:table-cell table:style-name="ce14" table:formula="of:=4*3.141592^2*[.G22]^2*[.H22]/1000" office:value-type="float" office:value="955.377308504115">
            <text:p>955</text:p>
          </table:table-cell>
          <table:table-cell table:style-name="ce18" table:formula="of:=(3*([.C$4]*[.C22]+[.D$4]*[.D22]+[.E$4]*[.E22])-([.C$4]+[.D$4]+[.E$4])*([.C22]+[.D22]+[.E22]))/(3*([.C$4]^2+[.D$4]^2+[.E$4]^2)-([.C$4]+[.D$4]+[.E$4])^2)" office:value-type="float" office:value="24.9144607116555">
            <text:p>24.9</text:p>
          </table:table-cell>
          <table:table-cell table:formula="of:=[.H22]/1000/([.I22]*0.0001)" office:value-type="float" office:value="0.625">
            <text:p>0.6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W3-582SC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10" office:value-type="float" office:value="2">
            <text:p>2.00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0.64">
            <text:p>0.64</text:p>
          </table:table-cell>
          <table:table-cell table:style-name="ce10" office:value-type="float" office:value="1.55">
            <text:p>1.55</text:p>
          </table:table-cell>
          <table:table-cell table:style-name="ce10" table:formula="of:=1.4*([.I23]*0.0001)^2*101300/[.M23]*1000" office:value-type="float" office:value="1.83928015911468">
            <text:p>1.84</text:p>
          </table:table-cell>
          <table:table-cell table:style-name="ce14" table:formula="of:=4*3.141592^2*[.G23]^2*[.H23]/1000" office:value-type="float" office:value="789.56802355712">
            <text:p>790</text:p>
          </table:table-cell>
          <table:table-cell table:style-name="ce18" table:formula="of:=(3*([.C$4]*[.C23]+[.D$4]*[.D23]+[.E$4]*[.E23])-([.C$4]+[.D$4]+[.E$4])*([.C23]+[.D23]+[.E23]))/(3*([.C$4]^2+[.D$4]^2+[.E$4]^2)-([.C$4]+[.D$4]+[.E$4])^2)" office:value-type="float" office:value="23.2534966642118">
            <text:p>23.3</text:p>
          </table:table-cell>
          <table:table-cell table:formula="of:=[.H23]/1000/([.I23]*0.0001)" office:value-type="float" office:value="0.625">
            <text:p>0.6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W3-8582SQ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10" office:value-type="float" office:value="2.7">
            <text:p>2.70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0.61">
            <text:p>0.61</text:p>
          </table:table-cell>
          <table:table-cell table:style-name="ce10" office:value-type="float" office:value="1.68">
            <text:p>1.68</text:p>
          </table:table-cell>
          <table:table-cell table:style-name="ce10" table:formula="of:=1.4*([.I24]*0.0001)^2*101300/[.M24]*1000" office:value-type="float" office:value="1.36242974749235">
            <text:p>1.36</text:p>
          </table:table-cell>
          <table:table-cell table:style-name="ce14" table:formula="of:=4*3.141592^2*[.G24]^2*[.H24]/1000" office:value-type="float" office:value="1065.91683180211">
            <text:p>1,066</text:p>
          </table:table-cell>
          <table:table-cell table:style-name="ce18" table:formula="of:=(3*([.C$4]*[.C24]+[.D$4]*[.D24]+[.E$4]*[.E24])-([.C$4]+[.D$4]+[.E$4])*([.C24]+[.D24]+[.E24]))/(3*([.C$4]^2+[.D$4]^2+[.E$4]^2)-([.C$4]+[.D$4]+[.E$4])^2)" office:value-type="float" office:value="21.592532616768">
            <text:p>21.6</text:p>
          </table:table-cell>
          <table:table-cell table:formula="of:=[.H24]/1000/([.I24]*0.0001)" office:value-type="float" office:value="0.84375">
            <text:p>0.8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4" office:value-type="string">
            <text:p>W3-517SB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100">
            <text:p>100</text:p>
          </table:table-cell>
          <table:table-cell table:style-name="ce13" office:value-type="float" office:value="2">
            <text:p>2.00</text:p>
          </table:table-cell>
          <table:table-cell table:style-name="ce13" office:value-type="float" office:value="32">
            <text:p>32.00</text:p>
          </table:table-cell>
          <table:table-cell table:style-name="ce13" office:value-type="float" office:value="0.59">
            <text:p>0.59</text:p>
          </table:table-cell>
          <table:table-cell table:style-name="ce13" office:value-type="float" office:value="1.99">
            <text:p>1.99</text:p>
          </table:table-cell>
          <table:table-cell table:style-name="ce13" table:formula="of:=1.4*([.I25]*0.0001)^2*101300/[.M25]*1000" office:value-type="float" office:value="1.83928015911468">
            <text:p>1.84</text:p>
          </table:table-cell>
          <table:table-cell table:style-name="ce17" table:formula="of:=4*3.141592^2*[.G25]^2*[.H25]/1000" office:value-type="float" office:value="789.56802355712">
            <text:p>790</text:p>
          </table:table-cell>
          <table:table-cell table:style-name="ce21" table:formula="of:=(3*([.C$4]*[.C25]+[.D$4]*[.D25]+[.E$4]*[.E25])-([.C$4]+[.D$4]+[.E$4])*([.C25]+[.D25]+[.E25]))/(3*([.C$4]^2+[.D$4]^2+[.E$4]^2)-([.C$4]+[.D$4]+[.E$4])^2)" office:value-type="float" office:value="23.2534966642118">
            <text:p>23.3</text:p>
          </table:table-cell>
          <table:table-cell table:formula="of:=[.H25]/1000/([.I25]*0.0001)" office:value-type="float" office:value="0.625">
            <text:p>0.6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W3-321SC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10" office:value-type="float" office:value="2">
            <text:p>2.00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0.61">
            <text:p>0.61</text:p>
          </table:table-cell>
          <table:table-cell table:style-name="ce10" office:value-type="float" office:value="2">
            <text:p>2.00</text:p>
          </table:table-cell>
          <table:table-cell table:style-name="ce10" table:formula="of:=1.4*([.I26]*0.0001)^2*101300/[.M26]*1000" office:value-type="float" office:value="1.83928015911468">
            <text:p>1.84</text:p>
          </table:table-cell>
          <table:table-cell table:style-name="ce14" table:formula="of:=4*3.141592^2*[.G26]^2*[.H26]/1000" office:value-type="float" office:value="789.56802355712">
            <text:p>790</text:p>
          </table:table-cell>
          <table:table-cell table:style-name="ce18" table:formula="of:=(3*([.C$4]*[.C26]+[.D$4]*[.D26]+[.E$4]*[.E26])-([.C$4]+[.D$4]+[.E$4])*([.C26]+[.D26]+[.E26]))/(3*([.C$4]^2+[.D$4]^2+[.E$4]^2)-([.C$4]+[.D$4]+[.E$4])^2)" office:value-type="float" office:value="29.8973528539864">
            <text:p>29.9</text:p>
          </table:table-cell>
          <table:table-cell table:formula="of:=[.H26]/1000/([.I26]*0.0001)" office:value-type="float" office:value="0.625">
            <text:p>0.63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W3-319SF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10" office:value-type="float" office:value="2">
            <text:p>2.00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0.53">
            <text:p>0.53</text:p>
          </table:table-cell>
          <table:table-cell table:style-name="ce10" office:value-type="float" office:value="1.68">
            <text:p>1.68</text:p>
          </table:table-cell>
          <table:table-cell table:style-name="ce10" table:formula="of:=1.4*([.I27]*0.0001)^2*101300/[.M27]*1000" office:value-type="float" office:value="1.83928015911468">
            <text:p>1.84</text:p>
          </table:table-cell>
          <table:table-cell table:style-name="ce14" table:formula="of:=4*3.141592^2*[.G27]^2*[.H27]/1000" office:value-type="float" office:value="789.56802355712">
            <text:p>790</text:p>
          </table:table-cell>
          <table:table-cell table:style-name="ce18" table:formula="of:=(3*([.C$4]*[.C27]+[.D$4]*[.D27]+[.E$4]*[.E27])-([.C$4]+[.D$4]+[.E$4])*([.C27]+[.D27]+[.E27]))/(3*([.C$4]^2+[.D$4]^2+[.E$4]^2)-([.C$4]+[.D$4]+[.E$4])^2)" office:value-type="float" office:value="31.5583169014301">
            <text:p>31.6</text:p>
          </table:table-cell>
          <table:table-cell table:formula="of:=[.H27]/1000/([.I27]*0.0001)" office:value-type="float" office:value="0.625">
            <text:p>0.63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W3-318SE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10" office:value-type="float" office:value="2">
            <text:p>2.00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0.57">
            <text:p>0.57</text:p>
          </table:table-cell>
          <table:table-cell table:style-name="ce10" office:value-type="float" office:value="2">
            <text:p>2.00</text:p>
          </table:table-cell>
          <table:table-cell table:style-name="ce10" table:formula="of:=1.4*([.I28]*0.0001)^2*101300/[.M28]*1000" office:value-type="float" office:value="1.83928015911468">
            <text:p>1.84</text:p>
          </table:table-cell>
          <table:table-cell table:style-name="ce14" table:formula="of:=4*3.141592^2*[.G28]^2*[.H28]/1000" office:value-type="float" office:value="789.56802355712">
            <text:p>790</text:p>
          </table:table-cell>
          <table:table-cell table:style-name="ce18" table:formula="of:=(3*([.C$4]*[.C28]+[.D$4]*[.D28]+[.E$4]*[.E28])-([.C$4]+[.D$4]+[.E$4])*([.C28]+[.D28]+[.E28]))/(3*([.C$4]^2+[.D$4]^2+[.E$4]^2)-([.C$4]+[.D$4]+[.E$4])^2)" office:value-type="float" office:value="21.592532616768">
            <text:p>21.6</text:p>
          </table:table-cell>
          <table:table-cell table:formula="of:=[.H28]/1000/([.I28]*0.0001)" office:value-type="float" office:value="0.625">
            <text:p>0.6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W3-317SC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10" office:value-type="float" office:value="2">
            <text:p>2.00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0.63">
            <text:p>0.63</text:p>
          </table:table-cell>
          <table:table-cell table:style-name="ce10" office:value-type="float" office:value="1.55">
            <text:p>1.55</text:p>
          </table:table-cell>
          <table:table-cell table:style-name="ce10" table:formula="of:=1.4*([.I29]*0.0001)^2*101300/[.M29]*1000" office:value-type="float" office:value="1.83928015911468">
            <text:p>1.84</text:p>
          </table:table-cell>
          <table:table-cell table:style-name="ce14" table:formula="of:=4*3.141592^2*[.G29]^2*[.H29]/1000" office:value-type="float" office:value="789.56802355712">
            <text:p>790</text:p>
          </table:table-cell>
          <table:table-cell table:style-name="ce18" table:formula="of:=(3*([.C$4]*[.C29]+[.D$4]*[.D29]+[.E$4]*[.E29])-([.C$4]+[.D$4]+[.E$4])*([.C29]+[.D29]+[.E29]))/(3*([.C$4]^2+[.D$4]^2+[.E$4]^2)-([.C$4]+[.D$4]+[.E$4])^2)" office:value-type="float" office:value="21.592532616768">
            <text:p>21.6</text:p>
          </table:table-cell>
          <table:table-cell table:formula="of:=[.H29]/1000/([.I29]*0.0001)" office:value-type="float" office:value="0.625">
            <text:p>0.6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W3-316SC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10" office:value-type="float" office:value="2">
            <text:p>2.00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0.68">
            <text:p>0.68</text:p>
          </table:table-cell>
          <table:table-cell table:style-name="ce10" office:value-type="float" office:value="1.66">
            <text:p>1.66</text:p>
          </table:table-cell>
          <table:table-cell table:style-name="ce10" table:formula="of:=1.4*([.I30]*0.0001)^2*101300/[.M30]*1000" office:value-type="float" office:value="1.83928015911468">
            <text:p>1.84</text:p>
          </table:table-cell>
          <table:table-cell table:style-name="ce14" table:formula="of:=4*3.141592^2*[.G30]^2*[.H30]/1000" office:value-type="float" office:value="789.56802355712">
            <text:p>790</text:p>
          </table:table-cell>
          <table:table-cell table:style-name="ce18" table:formula="of:=(3*([.C$4]*[.C30]+[.D$4]*[.D30]+[.E$4]*[.E30])-([.C$4]+[.D$4]+[.E$4])*([.C30]+[.D30]+[.E30]))/(3*([.C$4]^2+[.D$4]^2+[.E$4]^2)-([.C$4]+[.D$4]+[.E$4])^2)" office:value-type="float" office:value="29.8973528539868">
            <text:p>29.9</text:p>
          </table:table-cell>
          <table:table-cell table:formula="of:=[.H30]/1000/([.I30]*0.0001)" office:value-type="float" office:value="0.625">
            <text:p>0.6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style-name="ce4" office:value-type="string">
            <text:p>W3-316B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100">
            <text:p>100</text:p>
          </table:table-cell>
          <table:table-cell table:style-name="ce13" office:value-type="float" office:value="2">
            <text:p>2.00</text:p>
          </table:table-cell>
          <table:table-cell table:style-name="ce13" office:value-type="float" office:value="32">
            <text:p>32.00</text:p>
          </table:table-cell>
          <table:table-cell table:style-name="ce13" office:value-type="float" office:value="0.43">
            <text:p>0.43</text:p>
          </table:table-cell>
          <table:table-cell table:style-name="ce13" office:value-type="float" office:value="1.72">
            <text:p>1.72</text:p>
          </table:table-cell>
          <table:table-cell table:style-name="ce13" table:formula="of:=1.4*([.I31]*0.0001)^2*101300/[.M31]*1000" office:value-type="float" office:value="1.83928015911468">
            <text:p>1.84</text:p>
          </table:table-cell>
          <table:table-cell table:style-name="ce17" table:formula="of:=4*3.141592^2*[.G31]^2*[.H31]/1000" office:value-type="float" office:value="789.56802355712">
            <text:p>790</text:p>
          </table:table-cell>
          <table:table-cell table:style-name="ce21" table:formula="of:=(3*([.C$4]*[.C31]+[.D$4]*[.D31]+[.E$4]*[.E31])-([.C$4]+[.D$4]+[.E$4])*([.C31]+[.D31]+[.E31]))/(3*([.C$4]^2+[.D$4]^2+[.E$4]^2)-([.C$4]+[.D$4]+[.E$4])^2)" office:value-type="float" office:value="24.9144607116551">
            <text:p>24.9</text:p>
          </table:table-cell>
          <table:table-cell table:formula="of:=[.H31]/1000/([.I31]*0.0001)" office:value-type="float" office:value="0.625">
            <text:p>0.6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W3-315SE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10" office:value-type="float" office:value="2">
            <text:p>2.00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0.64">
            <text:p>0.64</text:p>
          </table:table-cell>
          <table:table-cell table:style-name="ce10" office:value-type="float" office:value="1.68">
            <text:p>1.68</text:p>
          </table:table-cell>
          <table:table-cell table:style-name="ce10" table:formula="of:=1.4*([.I32]*0.0001)^2*101300/[.M32]*1000" office:value-type="float" office:value="1.83928015911468">
            <text:p>1.84</text:p>
          </table:table-cell>
          <table:table-cell table:style-name="ce14" table:formula="of:=4*3.141592^2*[.G32]^2*[.H32]/1000" office:value-type="float" office:value="789.56802355712">
            <text:p>790</text:p>
          </table:table-cell>
          <table:table-cell table:style-name="ce18" table:formula="of:=(3*([.C$4]*[.C32]+[.D$4]*[.D32]+[.E$4]*[.E32])-([.C$4]+[.D$4]+[.E$4])*([.C32]+[.D32]+[.E32]))/(3*([.C$4]^2+[.D$4]^2+[.E$4]^2)-([.C$4]+[.D$4]+[.E$4])^2)" office:value-type="float" office:value="23.2534966642118">
            <text:p>23.3</text:p>
          </table:table-cell>
          <table:table-cell table:formula="of:=[.H32]/1000/([.I32]*0.0001)" office:value-type="float" office:value="0.625">
            <text:p>0.6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W3-315E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10" office:value-type="float" office:value="2">
            <text:p>2.00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0.52">
            <text:p>0.52</text:p>
          </table:table-cell>
          <table:table-cell table:style-name="ce10" office:value-type="float" office:value="1.68">
            <text:p>1.68</text:p>
          </table:table-cell>
          <table:table-cell table:style-name="ce10" table:formula="of:=1.4*([.I33]*0.0001)^2*101300/[.M33]*1000" office:value-type="float" office:value="1.83928015911468">
            <text:p>1.84</text:p>
          </table:table-cell>
          <table:table-cell table:style-name="ce14" table:formula="of:=4*3.141592^2*[.G33]^2*[.H33]/1000" office:value-type="float" office:value="789.56802355712">
            <text:p>790</text:p>
          </table:table-cell>
          <table:table-cell table:style-name="ce18" table:formula="of:=(3*([.C$4]*[.C33]+[.D$4]*[.D33]+[.E$4]*[.E33])-([.C$4]+[.D$4]+[.E$4])*([.C33]+[.D33]+[.E33]))/(3*([.C$4]^2+[.D$4]^2+[.E$4]^2)-([.C$4]+[.D$4]+[.E$4])^2)" office:value-type="float" office:value="24.9144607116551">
            <text:p>24.9</text:p>
          </table:table-cell>
          <table:table-cell table:formula="of:=[.H33]/1000/([.I33]*0.0001)" office:value-type="float" office:value="0.625">
            <text:p>0.63</text:p>
          </table:table-cell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3"/>
          <table:table-cell>
            <draw:frame table:end-cell-address="'3&quot;'.K54" table:end-x="0.1236in" table:end-y="0.1358in" draw:z-index="0" draw:style-name="gr1" svg:width="3.9142in" svg:height="3.0016in" svg:x="0.6713in" svg:y="0.1571in">
              <draw:object draw:notify-on-update-of-ranges="'3&quot;'.N2:'3&quot;'.N2 '3&quot;'.N5:'3&quot;'.N33 '3&quot;'.J5:'3&quot;'.J3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1"/>
        </table:table-row>
        <table:table-row table:style-name="ro1" table:number-rows-repeated="16">
          <table:table-cell table:number-columns-repeated="15"/>
        </table:table-row>
        <table:table-row table:style-name="ro1">
          <table:table-cell table:number-columns-repeated="3"/>
          <table:table-cell>
            <draw:frame table:end-cell-address="'3&quot;'.K71" table:end-x="0.0906in" table:end-y="0.0937in" draw:z-index="1" draw:style-name="gr1" svg:width="3.8921in" svg:height="2.9831in" svg:x="0.6602in" svg:y="0.1335in">
              <draw:object draw:notify-on-update-of-ranges="'3&quot;'.O2:'3&quot;'.O2 '3&quot;'.O5:'3&quot;'.O33 '3&quot;'.J5:'3&quot;'.J3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1"/>
        </table:table-row>
        <table:table-row table:style-name="ro1" table:number-rows-repeated="65481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al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1009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2"/>
          <table:table-cell table:style-name="ce23" office:value-type="string" table:number-columns-spanned="4" table:number-rows-spanned="1">
            <text:p>Sound Pressure Level</text:p>
          </table:table-cell>
          <table:covered-table-cell table:style-name="ce23"/>
          <table:covered-table-cell table:style-name="ce23"/>
          <table:covered-table-cell table:style-name="ce23"/>
          <table:table-cell table:style-name="ce23" office:value-type="string" table:number-columns-spanned="3" table:number-rows-spanned="1">
            <text:p>Main Parameter</text:p>
          </table:table-cell>
          <table:covered-table-cell table:style-name="ce23"/>
          <table:covered-table-cell table:style-name="ce23"/>
          <table:table-cell table:style-name="ce23" office:value-type="string">
            <text:p>??</text:p>
          </table:table-cell>
          <table:table-cell table:style-name="ce23" office:value-type="string" table:number-columns-spanned="5" table:number-rows-spanned="1">
            <text:p>Calculated Parameters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1009"/>
        </table:table-row>
        <table:table-row table:style-name="ro1">
          <table:table-cell/>
          <table:table-cell table:style-name="ce22"/>
          <table:table-cell table:style-name="ce25" office:value-type="string">
            <text:p>200Hz</text:p>
          </table:table-cell>
          <table:table-cell table:style-name="ce25" office:value-type="string">
            <text:p>100Hz</text:p>
          </table:table-cell>
          <table:table-cell table:style-name="ce25" office:value-type="string">
            <text:p>50Hz</text:p>
          </table:table-cell>
          <table:table-cell table:style-name="ce23" office:value-type="string">
            <text:p>Nominal</text:p>
          </table:table-cell>
          <table:table-cell table:style-name="ce23" office:value-type="string">
            <text:p>f0</text:p>
          </table:table-cell>
          <table:table-cell table:style-name="ce23" office:value-type="string">
            <text:p>m0</text:p>
          </table:table-cell>
          <table:table-cell table:style-name="ce23" office:value-type="string">
            <text:p>a0</text:p>
          </table:table-cell>
          <table:table-cell table:style-name="ce23" office:value-type="string">
            <text:p>Q0</text:p>
          </table:table-cell>
          <table:table-cell table:style-name="ce23" office:value-type="string">
            <text:p>Vas</text:p>
          </table:table-cell>
          <table:table-cell table:style-name="ce25" office:value-type="string">
            <text:p>Veq</text:p>
          </table:table-cell>
          <table:table-cell table:style-name="ce25" office:value-type="string">
            <text:p>ku</text:p>
          </table:table-cell>
          <table:table-cell table:style-name="ce23" office:value-type="string">
            <text:p>basis weight</text:p>
          </table:table-cell>
          <table:table-cell table:style-name="ce33" office:value-type="string">
            <text:p>gradient</text:p>
          </table:table-cell>
          <table:table-cell table:number-columns-repeated="1009"/>
        </table:table-row>
        <table:table-row table:style-name="ro1">
          <table:table-cell/>
          <table:table-cell table:style-name="ce23" office:value-type="string">
            <text:p>Unit</text:p>
          </table:table-cell>
          <table:table-cell table:style-name="ce25" office:value-type="string">
            <text:p>dB/W-m</text:p>
          </table:table-cell>
          <table:table-cell table:style-name="ce25" office:value-type="string">
            <text:p>dB/W-m</text:p>
          </table:table-cell>
          <table:table-cell table:style-name="ce25" office:value-type="string">
            <text:p>dB/W-m</text:p>
          </table:table-cell>
          <table:table-cell table:style-name="ce23" office:value-type="string">
            <text:p>dB/W-m</text:p>
          </table:table-cell>
          <table:table-cell table:style-name="ce23" office:value-type="string">
            <text:p>Hz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cm2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L</text:p>
          </table:table-cell>
          <table:table-cell table:style-name="ce25" office:value-type="string">
            <text:p>L</text:p>
          </table:table-cell>
          <table:table-cell table:style-name="ce25" office:value-type="string">
            <text:p>N/m</text:p>
          </table:table-cell>
          <table:table-cell table:style-name="ce23" office:value-type="string">
            <text:p>kg/m2</text:p>
          </table:table-cell>
          <table:table-cell table:style-name="ce33" office:value-type="string">
            <text:p>dB/log(f)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23"/>
          <table:table-cell table:style-name="ce23" table:formula="of:=LOG(200)" office:value-type="float" office:value="2.30102999566398">
            <text:p>2.3</text:p>
          </table:table-cell>
          <table:table-cell table:style-name="ce23" table:formula="of:=LOG(100)" office:value-type="float" office:value="2">
            <text:p>2</text:p>
          </table:table-cell>
          <table:table-cell table:style-name="ce23" table:formula="of:=LOG(50)" office:value-type="float" office:value="1.69897000433602">
            <text:p>1.7</text:p>
          </table:table-cell>
          <table:table-cell table:style-name="ce23" table:number-columns-repeated="10"/>
          <table:table-cell table:number-columns-repeated="1009"/>
        </table:table-row>
        <table:table-row table:style-name="ro1">
          <table:table-cell/>
          <table:table-cell table:style-name="ce22" office:value-type="string">
            <text:p>FE108ESigma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77">
            <text:p>77</text:p>
          </table:table-cell>
          <table:table-cell table:style-name="ce28" office:value-type="float" office:value="2.7">
            <text:p>2.70</text:p>
          </table:table-cell>
          <table:table-cell table:style-name="ce28" table:formula="of:=16*3.14" office:value-type="float" office:value="50.24">
            <text:p>50.24</text:p>
          </table:table-cell>
          <table:table-cell table:style-name="ce28" office:value-type="float" office:value="0.3">
            <text:p>0.30</text:p>
          </table:table-cell>
          <table:table-cell table:style-name="ce28"/>
          <table:table-cell table:style-name="ce28" table:formula="of:=1.4*([.I6]*0.0001)^2*101300/[.M6]*1000" office:value-type="float" office:value="5.66411382120746">
            <text:p>5.66</text:p>
          </table:table-cell>
          <table:table-cell table:style-name="ce30" table:formula="of:=4*3.141592^2*[.G6]^2*[.H6]/1000" office:value-type="float" office:value="631.982089575472">
            <text:p>632</text:p>
          </table:table-cell>
          <table:table-cell table:style-name="ce23" table:formula="of:=[.H6]/1000/([.I6]*0.0001)" office:value-type="float" office:value="0.537420382165605">
            <text:p>0.54</text:p>
          </table:table-cell>
          <table:table-cell table:style-name="ce34" table:formula="of:=(3*([.C$5]*[.C6]+[.D$5]*[.D6]+[.E$5]*[.E6])-([.C$5]+[.D$5]+[.E$5])*([.C6]+[.D6]+[.E6]))/(3*([.C$5]^2+[.D$5]^2+[.E$5]^2)-([.C$5]+[.D$5]+[.E$5])^2)" office:value-type="float" office:value="26.5754247590989">
            <text:p>26.6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FE168ESigma</text:p>
          </table:table-cell>
          <table:table-cell table:style-name="ce26" office:value-type="float" office:value="92">
            <text:p>92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94.5">
            <text:p>94.5</text:p>
          </table:table-cell>
          <table:table-cell table:style-name="ce26" office:value-type="float" office:value="51">
            <text:p>51</text:p>
          </table:table-cell>
          <table:table-cell table:style-name="ce28" office:value-type="float" office:value="8.7">
            <text:p>8.70</text:p>
          </table:table-cell>
          <table:table-cell table:style-name="ce28" table:formula="of:=36*3.14" office:value-type="float" office:value="113.04">
            <text:p>113.04</text:p>
          </table:table-cell>
          <table:table-cell table:style-name="ce28" office:value-type="float" office:value="0.26">
            <text:p>0.26</text:p>
          </table:table-cell>
          <table:table-cell table:style-name="ce28"/>
          <table:table-cell table:style-name="ce28" table:formula="of:=1.4*([.I7]*0.0001)^2*101300/[.M7]*1000" office:value-type="float" office:value="20.2853552568388">
            <text:p>20.29</text:p>
          </table:table-cell>
          <table:table-cell table:style-name="ce30" table:formula="of:=4*3.141592^2*[.G7]^2*[.H7]/1000" office:value-type="float" office:value="893.34489673335">
            <text:p>893</text:p>
          </table:table-cell>
          <table:table-cell table:style-name="ce23" table:formula="of:=[.H7]/1000/([.I7]*0.0001)" office:value-type="float" office:value="0.76963906581741">
            <text:p>0.77</text:p>
          </table:table-cell>
          <table:table-cell table:style-name="ce34" table:formula="of:=(3*([.C$5]*[.C7]+[.D$5]*[.D7]+[.E$5]*[.E7])-([.C$5]+[.D$5]+[.E$5])*([.C7]+[.D7]+[.E7]))/(3*([.C$5]^2+[.D$5]^2+[.E$5]^2)-([.C$5]+[.D$5]+[.E$5])^2)" office:value-type="float" office:value="21.592532616768">
            <text:p>21.6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FE208ESigma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42">
            <text:p>42</text:p>
          </table:table-cell>
          <table:table-cell table:style-name="ce28" office:value-type="float" office:value="13.3">
            <text:p>13.30</text:p>
          </table:table-cell>
          <table:table-cell table:style-name="ce28" table:formula="of:=64*3.14" office:value-type="float" office:value="200.96">
            <text:p>200.96</text:p>
          </table:table-cell>
          <table:table-cell table:style-name="ce28" office:value-type="float" office:value="0.18">
            <text:p>0.18</text:p>
          </table:table-cell>
          <table:table-cell table:style-name="ce28"/>
          <table:table-cell table:style-name="ce28" table:formula="of:=1.4*([.I8]*0.0001)^2*101300/[.M8]*1000" office:value-type="float" office:value="61.8367914916784">
            <text:p>61.84</text:p>
          </table:table-cell>
          <table:table-cell table:style-name="ce30" table:formula="of:=4*3.141592^2*[.G8]^2*[.H8]/1000" office:value-type="float" office:value="926.210665713915">
            <text:p>926</text:p>
          </table:table-cell>
          <table:table-cell table:style-name="ce23" table:formula="of:=[.H8]/1000/([.I8]*0.0001)" office:value-type="float" office:value="0.661823248407643">
            <text:p>0.66</text:p>
          </table:table-cell>
          <table:table-cell table:style-name="ce34" table:formula="of:=(3*([.C$5]*[.C8]+[.D$5]*[.D8]+[.E$5]*[.E8])-([.C$5]+[.D$5]+[.E$5])*([.C8]+[.D8]+[.E8]))/(3*([.C$5]^2+[.D$5]^2+[.E$5]^2)-([.C$5]+[.D$5]+[.E$5])^2)" office:value-type="float" office:value="21.592532616768">
            <text:p>21.6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FF85K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125">
            <text:p>125</text:p>
          </table:table-cell>
          <table:table-cell table:style-name="ce28" office:value-type="float" office:value="1.8">
            <text:p>1.80</text:p>
          </table:table-cell>
          <table:table-cell table:style-name="ce28" table:formula="of:=9*3.14" office:value-type="float" office:value="28.26">
            <text:p>28.26</text:p>
          </table:table-cell>
          <table:table-cell table:style-name="ce28" office:value-type="float" office:value="0.47">
            <text:p>0.47</text:p>
          </table:table-cell>
          <table:table-cell table:style-name="ce28"/>
          <table:table-cell table:style-name="ce28" table:formula="of:=1.4*([.I9]*0.0001)^2*101300/[.M9]*1000" office:value-type="float" office:value="1.0200693744454">
            <text:p>1.02</text:p>
          </table:table-cell>
          <table:table-cell table:style-name="ce30" table:formula="of:=4*3.141592^2*[.G9]^2*[.H9]/1000" office:value-type="float" office:value="1110.3300331272">
            <text:p>1,110</text:p>
          </table:table-cell>
          <table:table-cell table:style-name="ce23" table:formula="of:=[.H9]/1000/([.I9]*0.0001)" office:value-type="float" office:value="0.636942675159236">
            <text:p>0.64</text:p>
          </table:table-cell>
          <table:table-cell table:style-name="ce34" table:formula="of:=(3*([.C$5]*[.C9]+[.D$5]*[.D9]+[.E$5]*[.E9])-([.C$5]+[.D$5]+[.E$5])*([.C9]+[.D9]+[.E9]))/(3*([.C$5]^2+[.D$5]^2+[.E$5]^2)-([.C$5]+[.D$5]+[.E$5])^2)" office:value-type="float" office:value="26.5754247590989">
            <text:p>26.6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24" office:value-type="string">
            <text:p>FF125K</text:p>
          </table:table-cell>
          <table:table-cell table:style-name="ce27" office:value-type="float" office:value="91">
            <text:p>91</text:p>
          </table:table-cell>
          <table:table-cell table:style-name="ce27" office:value-type="float" office:value="84">
            <text:p>84</text:p>
          </table:table-cell>
          <table:table-cell table:style-name="ce27" office:value-type="float" office:value="77">
            <text:p>77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70">
            <text:p>70</text:p>
          </table:table-cell>
          <table:table-cell table:style-name="ce29" office:value-type="float" office:value="4">
            <text:p>4.00</text:p>
          </table:table-cell>
          <table:table-cell table:style-name="ce29" table:formula="of:=4.6^2*3.14" office:value-type="float" office:value="66.4424">
            <text:p>66.44</text:p>
          </table:table-cell>
          <table:table-cell table:style-name="ce29" office:value-type="float" office:value="0.25">
            <text:p>0.25</text:p>
          </table:table-cell>
          <table:table-cell table:style-name="ce29"/>
          <table:table-cell table:style-name="ce29" table:formula="of:=1.4*([.I10]*0.0001)^2*101300/[.M10]*1000" office:value-type="float" office:value="8.09119143464213">
            <text:p>8.09</text:p>
          </table:table-cell>
          <table:table-cell table:style-name="ce31" table:formula="of:=4*3.141592^2*[.G10]^2*[.H10]/1000" office:value-type="float" office:value="773.776663085978">
            <text:p>774</text:p>
          </table:table-cell>
          <table:table-cell table:style-name="ce32" table:formula="of:=[.H10]/1000/([.I10]*0.0001)" office:value-type="float" office:value="0.602025212815913">
            <text:p>0.6</text:p>
          </table:table-cell>
          <table:table-cell table:style-name="ce35" table:formula="of:=(3*([.C$5]*[.C10]+[.D$5]*[.D10]+[.E$5]*[.E10])-([.C$5]+[.D$5]+[.E$5])*([.C10]+[.D10]+[.E10]))/(3*([.C$5]^2+[.D$5]^2+[.E$5]^2)-([.C$5]+[.D$5]+[.E$5])^2)" office:value-type="float" office:value="23.2534966642118">
            <text:p>23.3</text:p>
          </table:table-cell>
          <table:table-cell/>
          <table:table-cell table:style-name="ce3" table:number-columns-repeated="1008"/>
        </table:table-row>
        <table:table-row table:style-name="ro1">
          <table:table-cell/>
          <table:table-cell table:style-name="ce22" office:value-type="string">
            <text:p>FF165K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40">
            <text:p>40</text:p>
          </table:table-cell>
          <table:table-cell table:style-name="ce28" office:value-type="float" office:value="7.8">
            <text:p>7.80</text:p>
          </table:table-cell>
          <table:table-cell table:style-name="ce28" table:formula="of:=6.5^2*3.14" office:value-type="float" office:value="132.665">
            <text:p>132.67</text:p>
          </table:table-cell>
          <table:table-cell table:style-name="ce28" office:value-type="float" office:value="0.2">
            <text:p>0.20</text:p>
          </table:table-cell>
          <table:table-cell table:style-name="ce28"/>
          <table:table-cell table:style-name="ce28" table:formula="of:=1.4*([.I11]*0.0001)^2*101300/[.M11]*1000" office:value-type="float" office:value="50.6612688001062">
            <text:p>50.66</text:p>
          </table:table-cell>
          <table:table-cell table:style-name="ce30" table:formula="of:=4*3.141592^2*[.G11]^2*[.H11]/1000" office:value-type="float" office:value="492.690446699643">
            <text:p>493</text:p>
          </table:table-cell>
          <table:table-cell table:style-name="ce23" table:formula="of:=[.H11]/1000/([.I11]*0.0001)" office:value-type="float" office:value="0.587947084762371">
            <text:p>0.59</text:p>
          </table:table-cell>
          <table:table-cell table:style-name="ce34" table:formula="of:=(3*([.C$5]*[.C11]+[.D$5]*[.D11]+[.E$5]*[.E11])-([.C$5]+[.D$5]+[.E$5])*([.C11]+[.D11]+[.E11]))/(3*([.C$5]^2+[.D$5]^2+[.E$5]^2)-([.C$5]+[.D$5]+[.E$5])^2)" office:value-type="float" office:value="19.9315685693238">
            <text:p>19.9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FF225K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40">
            <text:p>40</text:p>
          </table:table-cell>
          <table:table-cell table:style-name="ce28" office:value-type="float" office:value="17.3">
            <text:p>17.30</text:p>
          </table:table-cell>
          <table:table-cell table:style-name="ce28" table:formula="of:=8.4^2*3.14" office:value-type="float" office:value="221.5584">
            <text:p>221.56</text:p>
          </table:table-cell>
          <table:table-cell table:style-name="ce28" office:value-type="float" office:value="0.2">
            <text:p>0.20</text:p>
          </table:table-cell>
          <table:table-cell table:style-name="ce28"/>
          <table:table-cell table:style-name="ce28" table:formula="of:=1.4*([.I12]*0.0001)^2*101300/[.M12]*1000" office:value-type="float" office:value="63.7071650647127">
            <text:p>63.71</text:p>
          </table:table-cell>
          <table:table-cell table:style-name="ce30" table:formula="of:=4*3.141592^2*[.G12]^2*[.H12]/1000" office:value-type="float" office:value="1092.76214460305">
            <text:p>1,093</text:p>
          </table:table-cell>
          <table:table-cell table:style-name="ce23" table:formula="of:=[.H12]/1000/([.I12]*0.0001)" office:value-type="float" office:value="0.780832502852521">
            <text:p>0.78</text:p>
          </table:table-cell>
          <table:table-cell table:style-name="ce34" table:formula="of:=(3*([.C$5]*[.C12]+[.D$5]*[.D12]+[.E$5]*[.E12])-([.C$5]+[.D$5]+[.E$5])*([.C12]+[.D12]+[.E12]))/(3*([.C$5]^2+[.D$5]^2+[.E$5]^2)-([.C$5]+[.D$5]+[.E$5])^2)" office:value-type="float" office:value="16.6096404744367">
            <text:p>16.6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FX120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65">
            <text:p>65</text:p>
          </table:table-cell>
          <table:table-cell table:style-name="ce28" office:value-type="float" office:value="5.3">
            <text:p>5.30</text:p>
          </table:table-cell>
          <table:table-cell table:style-name="ce28" table:formula="of:=4.6^2*3.14" office:value-type="float" office:value="66.4424">
            <text:p>66.44</text:p>
          </table:table-cell>
          <table:table-cell table:style-name="ce28" office:value-type="float" office:value="0.46">
            <text:p>0.46</text:p>
          </table:table-cell>
          <table:table-cell table:style-name="ce28"/>
          <table:table-cell table:style-name="ce28" table:formula="of:=1.4*([.I13]*0.0001)^2*101300/[.M13]*1000" office:value-type="float" office:value="7.0821637655012">
            <text:p>7.08</text:p>
          </table:table-cell>
          <table:table-cell table:style-name="ce30" table:formula="of:=4*3.141592^2*[.G13]^2*[.H13]/1000" office:value-type="float" office:value="884.020098375141">
            <text:p>884</text:p>
          </table:table-cell>
          <table:table-cell table:style-name="ce23" table:formula="of:=[.H13]/1000/([.I13]*0.0001)" office:value-type="float" office:value="0.797683406981084">
            <text:p>0.8</text:p>
          </table:table-cell>
          <table:table-cell table:style-name="ce34" table:formula="of:=(3*([.C$5]*[.C13]+[.D$5]*[.D13]+[.E$5]*[.E13])-([.C$5]+[.D$5]+[.E$5])*([.C13]+[.D13]+[.E13]))/(3*([.C$5]^2+[.D$5]^2+[.E$5]^2)-([.C$5]+[.D$5]+[.E$5])^2)" office:value-type="float" office:value="13.2877123795496">
            <text:p>13.3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FX200</text:p>
          </table:table-cell>
          <table:table-cell table:style-name="ce26" office:value-type="float" office:value="92">
            <text:p>92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92">
            <text:p>92</text:p>
          </table:table-cell>
          <table:table-cell table:style-name="ce26" office:value-type="float" office:value="38">
            <text:p>38</text:p>
          </table:table-cell>
          <table:table-cell table:style-name="ce28" office:value-type="float" office:value="15.8">
            <text:p>15.80</text:p>
          </table:table-cell>
          <table:table-cell table:style-name="ce28" table:formula="of:=64*3.14" office:value-type="float" office:value="200.96">
            <text:p>200.96</text:p>
          </table:table-cell>
          <table:table-cell table:style-name="ce28" office:value-type="float" office:value="0.46">
            <text:p>0.46</text:p>
          </table:table-cell>
          <table:table-cell table:style-name="ce28"/>
          <table:table-cell table:style-name="ce28" table:formula="of:=1.4*([.I14]*0.0001)^2*101300/[.M14]*1000" office:value-type="float" office:value="63.587666667159">
            <text:p>63.59</text:p>
          </table:table-cell>
          <table:table-cell table:style-name="ce30" table:formula="of:=4*3.141592^2*[.G14]^2*[.H14]/1000" office:value-type="float" office:value="900.70761855302">
            <text:p>901</text:p>
          </table:table-cell>
          <table:table-cell table:style-name="ce23" table:formula="of:=[.H14]/1000/([.I14]*0.0001)" office:value-type="float" office:value="0.786226114649682">
            <text:p>0.79</text:p>
          </table:table-cell>
          <table:table-cell table:style-name="ce34" table:formula="of:=(3*([.C$5]*[.C14]+[.D$5]*[.D14]+[.E$5]*[.E14])-([.C$5]+[.D$5]+[.E$5])*([.C14]+[.D14]+[.E14]))/(3*([.C$5]^2+[.D$5]^2+[.E$5]^2)-([.C$5]+[.D$5]+[.E$5])^2)" office:value-type="float" office:value="9.96578428466171">
            <text:p>10.0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24" office:value-type="string">
            <text:p>FE83E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140">
            <text:p>140</text:p>
          </table:table-cell>
          <table:table-cell table:style-name="ce29" office:value-type="float" office:value="1.38">
            <text:p>1.38</text:p>
          </table:table-cell>
          <table:table-cell table:style-name="ce29" table:formula="of:=9*3.14" office:value-type="float" office:value="28.26">
            <text:p>28.26</text:p>
          </table:table-cell>
          <table:table-cell table:style-name="ce29" office:value-type="float" office:value="0.78">
            <text:p>0.78</text:p>
          </table:table-cell>
          <table:table-cell table:style-name="ce29"/>
          <table:table-cell table:style-name="ce29" table:formula="of:=1.4*([.I15]*0.0001)^2*101300/[.M15]*1000" office:value-type="float" office:value="1.06068659998066">
            <text:p>1.06</text:p>
          </table:table-cell>
          <table:table-cell table:style-name="ce31" table:formula="of:=4*3.141592^2*[.G15]^2*[.H15]/1000" office:value-type="float" office:value="1067.81179505865">
            <text:p>1,068</text:p>
          </table:table-cell>
          <table:table-cell table:style-name="ce32" table:formula="of:=[.H15]/1000/([.I15]*0.0001)" office:value-type="float" office:value="0.488322717622081">
            <text:p>0.49</text:p>
          </table:table-cell>
          <table:table-cell table:style-name="ce35" table:formula="of:=(3*([.C$5]*[.C15]+[.D$5]*[.D15]+[.E$5]*[.E15])-([.C$5]+[.D$5]+[.E$5])*([.C15]+[.D15]+[.E15]))/(3*([.C$5]^2+[.D$5]^2+[.E$5]^2)-([.C$5]+[.D$5]+[.E$5])^2)" office:value-type="float" office:value="23.2534966642118">
            <text:p>23.3</text:p>
          </table:table-cell>
          <table:table-cell/>
          <table:table-cell table:style-name="ce3" table:number-columns-repeated="1008"/>
        </table:table-row>
        <table:table-row table:style-name="ro1">
          <table:table-cell/>
          <table:table-cell table:style-name="ce22" office:value-type="string">
            <text:p>FE103E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80">
            <text:p>80</text:p>
          </table:table-cell>
          <table:table-cell table:style-name="ce28" office:value-type="float" office:value="2.6">
            <text:p>2.60</text:p>
          </table:table-cell>
          <table:table-cell table:style-name="ce28" table:formula="of:=16*3.14" office:value-type="float" office:value="50.24">
            <text:p>50.24</text:p>
          </table:table-cell>
          <table:table-cell table:style-name="ce28" office:value-type="float" office:value="0.35">
            <text:p>0.35</text:p>
          </table:table-cell>
          <table:table-cell table:style-name="ce28"/>
          <table:table-cell table:style-name="ce28" table:formula="of:=1.4*([.I16]*0.0001)^2*101300/[.M16]*1000" office:value-type="float" office:value="5.44908853870405">
            <text:p>5.45</text:p>
          </table:table-cell>
          <table:table-cell table:style-name="ce30" table:formula="of:=4*3.141592^2*[.G16]^2*[.H16]/1000" office:value-type="float" office:value="656.920595599524">
            <text:p>657</text:p>
          </table:table-cell>
          <table:table-cell table:style-name="ce23" table:formula="of:=[.H16]/1000/([.I16]*0.0001)" office:value-type="float" office:value="0.517515923566879">
            <text:p>0.52</text:p>
          </table:table-cell>
          <table:table-cell table:style-name="ce34" table:formula="of:=(3*([.C$5]*[.C16]+[.D$5]*[.D16]+[.E$5]*[.E16])-([.C$5]+[.D$5]+[.E$5])*([.C16]+[.D16]+[.E16]))/(3*([.C$5]^2+[.D$5]^2+[.E$5]^2)-([.C$5]+[.D$5]+[.E$5])^2)" office:value-type="float" office:value="24.9144607116555">
            <text:p>24.9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FE166E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50">
            <text:p>50</text:p>
          </table:table-cell>
          <table:table-cell table:style-name="ce28" office:value-type="float" office:value="6.9">
            <text:p>6.90</text:p>
          </table:table-cell>
          <table:table-cell table:style-name="ce28" table:formula="of:=6.5^2*3.14" office:value-type="float" office:value="132.665">
            <text:p>132.67</text:p>
          </table:table-cell>
          <table:table-cell table:style-name="ce28" office:value-type="float" office:value="0.22">
            <text:p>0.22</text:p>
          </table:table-cell>
          <table:table-cell table:style-name="ce28"/>
          <table:table-cell table:style-name="ce28" table:formula="of:=1.4*([.I17]*0.0001)^2*101300/[.M17]*1000" office:value-type="float" office:value="36.6523266449464">
            <text:p>36.65</text:p>
          </table:table-cell>
          <table:table-cell table:style-name="ce30" table:formula="of:=4*3.141592^2*[.G17]^2*[.H17]/1000" office:value-type="float" office:value="681.002420318016">
            <text:p>681</text:p>
          </table:table-cell>
          <table:table-cell table:style-name="ce23" table:formula="of:=[.H17]/1000/([.I17]*0.0001)" office:value-type="float" office:value="0.520107036520559">
            <text:p>0.52</text:p>
          </table:table-cell>
          <table:table-cell table:style-name="ce34" table:formula="of:=(3*([.C$5]*[.C17]+[.D$5]*[.D17]+[.E$5]*[.E17])-([.C$5]+[.D$5]+[.E$5])*([.C17]+[.D17]+[.E17]))/(3*([.C$5]^2+[.D$5]^2+[.E$5]^2)-([.C$5]+[.D$5]+[.E$5])^2)" office:value-type="float" office:value="23.2534966642118">
            <text:p>23.3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FE206E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40">
            <text:p>40</text:p>
          </table:table-cell>
          <table:table-cell table:style-name="ce28" office:value-type="float" office:value="15.3">
            <text:p>15.30</text:p>
          </table:table-cell>
          <table:table-cell table:style-name="ce28" table:formula="of:=8.1^2*3.14" office:value-type="float" office:value="206.0154">
            <text:p>206.02</text:p>
          </table:table-cell>
          <table:table-cell table:style-name="ce28" office:value-type="float" office:value="0.2">
            <text:p>0.20</text:p>
          </table:table-cell>
          <table:table-cell table:style-name="ce28"/>
          <table:table-cell table:style-name="ce28" table:formula="of:=1.4*([.I18]*0.0001)^2*101300/[.M18]*1000" office:value-type="float" office:value="62.2824779899628">
            <text:p>62.28</text:p>
          </table:table-cell>
          <table:table-cell table:style-name="ce30" table:formula="of:=4*3.141592^2*[.G18]^2*[.H18]/1000" office:value-type="float" office:value="966.431260833915">
            <text:p>966</text:p>
          </table:table-cell>
          <table:table-cell table:style-name="ce23" table:formula="of:=[.H18]/1000/([.I18]*0.0001)" office:value-type="float" office:value="0.742662927140398">
            <text:p>0.74</text:p>
          </table:table-cell>
          <table:table-cell table:style-name="ce34" table:formula="of:=(3*([.C$5]*[.C18]+[.D$5]*[.D18]+[.E$5]*[.E18])-([.C$5]+[.D$5]+[.E$5])*([.C18]+[.D18]+[.E18]))/(3*([.C$5]^2+[.D$5]^2+[.E$5]^2)-([.C$5]+[.D$5]+[.E$5])^2)" office:value-type="float" office:value="18.2706045218801">
            <text:p>18.3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F120A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65">
            <text:p>65</text:p>
          </table:table-cell>
          <table:table-cell table:style-name="ce28" office:value-type="float" office:value="4.7">
            <text:p>4.70</text:p>
          </table:table-cell>
          <table:table-cell table:style-name="ce28" table:formula="of:=4.6^2*3.14" office:value-type="float" office:value="66.4424">
            <text:p>66.44</text:p>
          </table:table-cell>
          <table:table-cell table:style-name="ce28" office:value-type="float" office:value="0.45">
            <text:p>0.45</text:p>
          </table:table-cell>
          <table:table-cell table:style-name="ce28"/>
          <table:table-cell table:style-name="ce28" table:formula="of:=1.4*([.I19]*0.0001)^2*101300/[.M19]*1000" office:value-type="float" office:value="7.98626977811838">
            <text:p>7.99</text:p>
          </table:table-cell>
          <table:table-cell table:style-name="ce30" table:formula="of:=4*3.141592^2*[.G19]^2*[.H19]/1000" office:value-type="float" office:value="783.942351389276">
            <text:p>784</text:p>
          </table:table-cell>
          <table:table-cell table:style-name="ce23" table:formula="of:=[.H19]/1000/([.I19]*0.0001)" office:value-type="float" office:value="0.707379625058698">
            <text:p>0.71</text:p>
          </table:table-cell>
          <table:table-cell table:style-name="ce34" table:formula="of:=(3*([.C$5]*[.C19]+[.D$5]*[.D19]+[.E$5]*[.E19])-([.C$5]+[.D$5]+[.E$5])*([.C19]+[.D19]+[.E19]))/(3*([.C$5]^2+[.D$5]^2+[.E$5]^2)-([.C$5]+[.D$5]+[.E$5])^2)" office:value-type="float" office:value="18.2706045218805">
            <text:p>18.3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F200A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30">
            <text:p>30</text:p>
          </table:table-cell>
          <table:table-cell table:style-name="ce28" office:value-type="float" office:value="18.6">
            <text:p>18.60</text:p>
          </table:table-cell>
          <table:table-cell table:style-name="ce28" table:formula="of:=64*3.14" office:value-type="float" office:value="200.96">
            <text:p>200.96</text:p>
          </table:table-cell>
          <table:table-cell table:style-name="ce28" office:value-type="float" office:value="0.33">
            <text:p>0.33</text:p>
          </table:table-cell>
          <table:table-cell table:style-name="ce28"/>
          <table:table-cell table:style-name="ce28" table:formula="of:=1.4*([.I20]*0.0001)^2*101300/[.M20]*1000" office:value-type="float" office:value="86.6645957314555">
            <text:p>86.66</text:p>
          </table:table-cell>
          <table:table-cell table:style-name="ce30" table:formula="of:=4*3.141592^2*[.G20]^2*[.H20]/1000" office:value-type="float" office:value="660.86843571731">
            <text:p>661</text:p>
          </table:table-cell>
          <table:table-cell table:style-name="ce23" table:formula="of:=[.H20]/1000/([.I20]*0.0001)" office:value-type="float" office:value="0.925557324840764">
            <text:p>0.93</text:p>
          </table:table-cell>
          <table:table-cell table:style-name="ce34" table:formula="of:=(3*([.C$5]*[.C20]+[.D$5]*[.D20]+[.E$5]*[.E20])-([.C$5]+[.D$5]+[.E$5])*([.C20]+[.D20]+[.E20]))/(3*([.C$5]^2+[.D$5]^2+[.E$5]^2)-([.C$5]+[.D$5]+[.E$5])^2)" office:value-type="float" office:value="8.30482023721837">
            <text:p>8.3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FE87E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140">
            <text:p>140</text:p>
          </table:table-cell>
          <table:table-cell table:style-name="ce28" office:value-type="float" office:value="1.4">
            <text:p>1.40</text:p>
          </table:table-cell>
          <table:table-cell table:style-name="ce28" table:formula="of:=9*3.14" office:value-type="float" office:value="28.26">
            <text:p>28.26</text:p>
          </table:table-cell>
          <table:table-cell table:style-name="ce28" office:value-type="float" office:value="0.92">
            <text:p>0.92</text:p>
          </table:table-cell>
          <table:table-cell table:style-name="ce28"/>
          <table:table-cell table:style-name="ce28" table:formula="of:=1.4*([.I21]*0.0001)^2*101300/[.M21]*1000" office:value-type="float" office:value="1.04553393426665">
            <text:p>1.05</text:p>
          </table:table-cell>
          <table:table-cell table:style-name="ce30" table:formula="of:=4*3.141592^2*[.G21]^2*[.H21]/1000" office:value-type="float" office:value="1083.28732832037">
            <text:p>1,083</text:p>
          </table:table-cell>
          <table:table-cell table:style-name="ce23" table:formula="of:=[.H21]/1000/([.I21]*0.0001)" office:value-type="float" office:value="0.495399858457183">
            <text:p>0.5</text:p>
          </table:table-cell>
          <table:table-cell table:style-name="ce34" table:formula="of:=(3*([.C$5]*[.C21]+[.D$5]*[.D21]+[.E$5]*[.E21])-([.C$5]+[.D$5]+[.E$5])*([.C21]+[.D21]+[.E21]))/(3*([.C$5]^2+[.D$5]^2+[.E$5]^2)-([.C$5]+[.D$5]+[.E$5])^2)" office:value-type="float" office:value="33.2192809488743">
            <text:p>33.2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FE107E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80">
            <text:p>80</text:p>
          </table:table-cell>
          <table:table-cell table:style-name="ce28" office:value-type="float" office:value="2.6">
            <text:p>2.60</text:p>
          </table:table-cell>
          <table:table-cell table:style-name="ce28" table:formula="of:=16*3.14" office:value-type="float" office:value="50.24">
            <text:p>50.24</text:p>
          </table:table-cell>
          <table:table-cell table:style-name="ce28" office:value-type="float" office:value="0.38">
            <text:p>0.38</text:p>
          </table:table-cell>
          <table:table-cell table:style-name="ce28"/>
          <table:table-cell table:style-name="ce28" table:formula="of:=1.4*([.I22]*0.0001)^2*101300/[.M22]*1000" office:value-type="float" office:value="5.44908853870405">
            <text:p>5.45</text:p>
          </table:table-cell>
          <table:table-cell table:style-name="ce30" table:formula="of:=4*3.141592^2*[.G22]^2*[.H22]/1000" office:value-type="float" office:value="656.920595599524">
            <text:p>657</text:p>
          </table:table-cell>
          <table:table-cell table:style-name="ce23" table:formula="of:=[.H22]/1000/([.I22]*0.0001)" office:value-type="float" office:value="0.517515923566879">
            <text:p>0.52</text:p>
          </table:table-cell>
          <table:table-cell table:style-name="ce34" table:formula="of:=(3*([.C$5]*[.C22]+[.D$5]*[.D22]+[.E$5]*[.E22])-([.C$5]+[.D$5]+[.E$5])*([.C22]+[.D22]+[.E22]))/(3*([.C$5]^2+[.D$5]^2+[.E$5]^2)-([.C$5]+[.D$5]+[.E$5])^2)" office:value-type="float" office:value="21.592532616768">
            <text:p>21.6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FE127E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70">
            <text:p>70</text:p>
          </table:table-cell>
          <table:table-cell table:style-name="ce28" office:value-type="float" office:value="2.9">
            <text:p>2.90</text:p>
          </table:table-cell>
          <table:table-cell table:style-name="ce28" table:formula="of:=4.6^2*3.14" office:value-type="float" office:value="66.4424">
            <text:p>66.44</text:p>
          </table:table-cell>
          <table:table-cell table:style-name="ce28" office:value-type="float" office:value="0.43">
            <text:p>0.43</text:p>
          </table:table-cell>
          <table:table-cell table:style-name="ce28"/>
          <table:table-cell table:style-name="ce28" table:formula="of:=1.4*([.I23]*0.0001)^2*101300/[.M23]*1000" office:value-type="float" office:value="11.1602640477822">
            <text:p>11.16</text:p>
          </table:table-cell>
          <table:table-cell table:style-name="ce30" table:formula="of:=4*3.141592^2*[.G23]^2*[.H23]/1000" office:value-type="float" office:value="560.988080737334">
            <text:p>561</text:p>
          </table:table-cell>
          <table:table-cell table:style-name="ce23" table:formula="of:=[.H23]/1000/([.I23]*0.0001)" office:value-type="float" office:value="0.436468279291537">
            <text:p>0.44</text:p>
          </table:table-cell>
          <table:table-cell table:style-name="ce34" table:formula="of:=(3*([.C$5]*[.C23]+[.D$5]*[.D23]+[.E$5]*[.E23])-([.C$5]+[.D$5]+[.E$5])*([.C23]+[.D23]+[.E23]))/(3*([.C$5]^2+[.D$5]^2+[.E$5]^2)-([.C$5]+[.D$5]+[.E$5])^2)" office:value-type="float" office:value="16.6096404744367">
            <text:p>16.6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FE167E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50">
            <text:p>50</text:p>
          </table:table-cell>
          <table:table-cell table:style-name="ce28" office:value-type="float" office:value="6.9">
            <text:p>6.90</text:p>
          </table:table-cell>
          <table:table-cell table:style-name="ce28" table:formula="of:=6.5^2*3.14" office:value-type="float" office:value="132.665">
            <text:p>132.67</text:p>
          </table:table-cell>
          <table:table-cell table:style-name="ce28" office:value-type="float" office:value="0.31">
            <text:p>0.31</text:p>
          </table:table-cell>
          <table:table-cell table:style-name="ce28"/>
          <table:table-cell table:style-name="ce28" table:formula="of:=1.4*([.I24]*0.0001)^2*101300/[.M24]*1000" office:value-type="float" office:value="36.6523266449464">
            <text:p>36.65</text:p>
          </table:table-cell>
          <table:table-cell table:style-name="ce30" table:formula="of:=4*3.141592^2*[.G24]^2*[.H24]/1000" office:value-type="float" office:value="681.002420318016">
            <text:p>681</text:p>
          </table:table-cell>
          <table:table-cell table:style-name="ce23" table:formula="of:=[.H24]/1000/([.I24]*0.0001)" office:value-type="float" office:value="0.520107036520559">
            <text:p>0.52</text:p>
          </table:table-cell>
          <table:table-cell table:style-name="ce34" table:formula="of:=(3*([.C$5]*[.C24]+[.D$5]*[.D24]+[.E$5]*[.E24])-([.C$5]+[.D$5]+[.E$5])*([.C24]+[.D24]+[.E24]))/(3*([.C$5]^2+[.D$5]^2+[.E$5]^2)-([.C$5]+[.D$5]+[.E$5])^2)" office:value-type="float" office:value="19.9315685693238">
            <text:p>19.9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FE207E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40">
            <text:p>40</text:p>
          </table:table-cell>
          <table:table-cell table:style-name="ce28" office:value-type="float" office:value="15">
            <text:p>15.00</text:p>
          </table:table-cell>
          <table:table-cell table:style-name="ce28" table:formula="of:=8.1^2*3.14" office:value-type="float" office:value="206.0154">
            <text:p>206.02</text:p>
          </table:table-cell>
          <table:table-cell table:style-name="ce28" office:value-type="float" office:value="0.26">
            <text:p>0.26</text:p>
          </table:table-cell>
          <table:table-cell table:style-name="ce28"/>
          <table:table-cell table:style-name="ce28" table:formula="of:=1.4*([.I25]*0.0001)^2*101300/[.M25]*1000" office:value-type="float" office:value="63.5281275497621">
            <text:p>63.53</text:p>
          </table:table-cell>
          <table:table-cell table:style-name="ce30" table:formula="of:=4*3.141592^2*[.G25]^2*[.H25]/1000" office:value-type="float" office:value="947.481628268544">
            <text:p>947</text:p>
          </table:table-cell>
          <table:table-cell table:style-name="ce23" table:formula="of:=[.H25]/1000/([.I25]*0.0001)" office:value-type="float" office:value="0.728100908961175">
            <text:p>0.73</text:p>
          </table:table-cell>
          <table:table-cell table:style-name="ce34" table:formula="of:=(3*([.C$5]*[.C25]+[.D$5]*[.D25]+[.E$5]*[.E25])-([.C$5]+[.D$5]+[.E$5])*([.C25]+[.D25]+[.E25]))/(3*([.C$5]^2+[.D$5]^2+[.E$5]^2)-([.C$5]+[.D$5]+[.E$5])^2)" office:value-type="float" office:value="18.2706045218801">
            <text:p>18.3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8-1772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42">
            <text:p>42</text:p>
          </table:table-cell>
          <table:table-cell table:style-name="ce28" office:value-type="float" office:value="10.11">
            <text:p>10.11</text:p>
          </table:table-cell>
          <table:table-cell table:style-name="ce28" office:value-type="float" office:value="220">
            <text:p>220.00</text:p>
          </table:table-cell>
          <table:table-cell table:style-name="ce28" office:value-type="float" office:value="0.27">
            <text:p>0.27</text:p>
          </table:table-cell>
          <table:table-cell table:style-name="ce28" office:value-type="float" office:value="94.45">
            <text:p>94.45</text:p>
          </table:table-cell>
          <table:table-cell table:style-name="ce28" table:formula="of:=1.4*([.I26]*0.0001)^2*101300/[.M26]*1000" office:value-type="float" office:value="97.4930260004515">
            <text:p>97.49</text:p>
          </table:table-cell>
          <table:table-cell table:style-name="ce30" table:formula="of:=4*3.141592^2*[.G26]^2*[.H26]/1000" office:value-type="float" office:value="704.059385741931">
            <text:p>704</text:p>
          </table:table-cell>
          <table:table-cell table:style-name="ce23" table:formula="of:=[.H26]/1000/([.I26]*0.0001)" office:value-type="float" office:value="0.459545454545455">
            <text:p>0.46</text:p>
          </table:table-cell>
          <table:table-cell table:style-name="ce34" table:formula="of:=(3*([.C$5]*[.C26]+[.D$5]*[.D26]+[.E$5]*[.E26])-([.C$5]+[.D$5]+[.E$5])*([.C26]+[.D26]+[.E26]))/(3*([.C$5]^2+[.D$5]^2+[.E$5]^2)-([.C$5]+[.D$5]+[.E$5])^2)" office:value-type="float" office:value="14.9486764269926">
            <text:p>14.9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8-1808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45">
            <text:p>45</text:p>
          </table:table-cell>
          <table:table-cell table:style-name="ce28" office:value-type="float" office:value="9.43">
            <text:p>9.43</text:p>
          </table:table-cell>
          <table:table-cell table:style-name="ce28" office:value-type="float" office:value="220">
            <text:p>220.00</text:p>
          </table:table-cell>
          <table:table-cell table:style-name="ce28" office:value-type="float" office:value="0.44">
            <text:p>0.44</text:p>
          </table:table-cell>
          <table:table-cell table:style-name="ce28" office:value-type="float" office:value="88.14">
            <text:p>88.14</text:p>
          </table:table-cell>
          <table:table-cell table:style-name="ce28" table:formula="of:=1.4*([.I27]*0.0001)^2*101300/[.M27]*1000" office:value-type="float" office:value="91.0513871103828">
            <text:p>91.05</text:p>
          </table:table-cell>
          <table:table-cell table:style-name="ce30" table:formula="of:=4*3.141592^2*[.G27]^2*[.H27]/1000" office:value-type="float" office:value="753.869679292044">
            <text:p>754</text:p>
          </table:table-cell>
          <table:table-cell table:style-name="ce23" table:formula="of:=[.H27]/1000/([.I27]*0.0001)" office:value-type="float" office:value="0.428636363636364">
            <text:p>0.43</text:p>
          </table:table-cell>
          <table:table-cell table:style-name="ce34" table:formula="of:=(3*([.C$5]*[.C27]+[.D$5]*[.D27]+[.E$5]*[.E27])-([.C$5]+[.D$5]+[.E$5])*([.C27]+[.D27]+[.E27]))/(3*([.C$5]^2+[.D$5]^2+[.E$5]^2)-([.C$5]+[.D$5]+[.E$5])^2)" office:value-type="float" office:value="9.96578428466171">
            <text:p>10.0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6-1530S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50">
            <text:p>50</text:p>
          </table:table-cell>
          <table:table-cell table:style-name="ce28" office:value-type="float" office:value="13.8">
            <text:p>13.80</text:p>
          </table:table-cell>
          <table:table-cell table:style-name="ce28" office:value-type="float" office:value="140">
            <text:p>140.00</text:p>
          </table:table-cell>
          <table:table-cell table:style-name="ce28" office:value-type="float" office:value="0.6">
            <text:p>0.60</text:p>
          </table:table-cell>
          <table:table-cell table:style-name="ce28" office:value-type="float" office:value="20.97">
            <text:p>20.97</text:p>
          </table:table-cell>
          <table:table-cell table:style-name="ce28" table:formula="of:=1.4*([.I28]*0.0001)^2*101300/[.M28]*1000" office:value-type="float" office:value="20.4086793017706">
            <text:p>20.41</text:p>
          </table:table-cell>
          <table:table-cell table:style-name="ce30" table:formula="of:=4*3.141592^2*[.G28]^2*[.H28]/1000" office:value-type="float" office:value="1362.00484063603">
            <text:p>1,362</text:p>
          </table:table-cell>
          <table:table-cell table:style-name="ce23" table:formula="of:=[.H28]/1000/([.I28]*0.0001)" office:value-type="float" office:value="0.985714285714286">
            <text:p>0.99</text:p>
          </table:table-cell>
          <table:table-cell table:style-name="ce34" table:formula="of:=(3*([.C$5]*[.C28]+[.D$5]*[.D28]+[.E$5]*[.E28])-([.C$5]+[.D$5]+[.E$5])*([.C28]+[.D28]+[.E28]))/(3*([.C$5]^2+[.D$5]^2+[.E$5]^2)-([.C$5]+[.D$5]+[.E$5])^2)" office:value-type="float" office:value="6.64385618977419">
            <text:p>6.6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5-1701S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70">
            <text:p>70</text:p>
          </table:table-cell>
          <table:table-cell table:style-name="ce28" office:value-type="float" office:value="9.98">
            <text:p>9.98</text:p>
          </table:table-cell>
          <table:table-cell table:style-name="ce28" office:value-type="float" office:value="94">
            <text:p>94.00</text:p>
          </table:table-cell>
          <table:table-cell table:style-name="ce28" office:value-type="float" office:value="0.3">
            <text:p>0.30</text:p>
          </table:table-cell>
          <table:table-cell table:style-name="ce28" office:value-type="float" office:value="6.54">
            <text:p>6.54</text:p>
          </table:table-cell>
          <table:table-cell table:style-name="ce28" table:formula="of:=1.4*([.I29]*0.0001)^2*101300/[.M29]*1000" office:value-type="float" office:value="6.4909312749931">
            <text:p>6.49</text:p>
          </table:table-cell>
          <table:table-cell table:style-name="ce30" table:formula="of:=4*3.141592^2*[.G29]^2*[.H29]/1000" office:value-type="float" office:value="1930.57277439951">
            <text:p>1,931</text:p>
          </table:table-cell>
          <table:table-cell table:style-name="ce23" table:formula="of:=[.H29]/1000/([.I29]*0.0001)" office:value-type="float" office:value="1.06170212765957">
            <text:p>1.06</text:p>
          </table:table-cell>
          <table:table-cell table:style-name="ce34" table:formula="of:=(3*([.C$5]*[.C29]+[.D$5]*[.D29]+[.E$5]*[.E29])-([.C$5]+[.D$5]+[.E$5])*([.C29]+[.D29]+[.E29]))/(3*([.C$5]^2+[.D$5]^2+[.E$5]^2)-([.C$5]+[.D$5]+[.E$5])^2)" office:value-type="float" office:value="21.592532616768">
            <text:p>21.6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24" office:value-type="string">
            <text:p>W5-1611SA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60">
            <text:p>60</text:p>
          </table:table-cell>
          <table:table-cell table:style-name="ce29" office:value-type="float" office:value="5.76">
            <text:p>5.76</text:p>
          </table:table-cell>
          <table:table-cell table:style-name="ce29" office:value-type="float" office:value="94">
            <text:p>94.00</text:p>
          </table:table-cell>
          <table:table-cell table:style-name="ce29" office:value-type="float" office:value="0.44">
            <text:p>0.44</text:p>
          </table:table-cell>
          <table:table-cell table:style-name="ce29" office:value-type="float" office:value="13.02">
            <text:p>13.02</text:p>
          </table:table-cell>
          <table:table-cell table:style-name="ce29" table:formula="of:=1.4*([.I30]*0.0001)^2*101300/[.M30]*1000" office:value-type="float" office:value="15.3076543793264">
            <text:p>15.31</text:p>
          </table:table-cell>
          <table:table-cell table:style-name="ce31" table:formula="of:=4*3.141592^2*[.G30]^2*[.H30]/1000" office:value-type="float" office:value="818.624126824022">
            <text:p>819</text:p>
          </table:table-cell>
          <table:table-cell table:style-name="ce32" table:formula="of:=[.H30]/1000/([.I30]*0.0001)" office:value-type="float" office:value="0.612765957446808">
            <text:p>0.61</text:p>
          </table:table-cell>
          <table:table-cell table:style-name="ce35" table:formula="of:=(3*([.C$5]*[.C30]+[.D$5]*[.D30]+[.E$5]*[.E30])-([.C$5]+[.D$5]+[.E$5])*([.C30]+[.D30]+[.E30]))/(3*([.C$5]^2+[.D$5]^2+[.E$5]^2)-([.C$5]+[.D$5]+[.E$5])^2)" office:value-type="float" office:value="14.9486764269926">
            <text:p>14.9</text:p>
          </table:table-cell>
          <table:table-cell/>
          <table:table-cell table:style-name="ce3" table:number-columns-repeated="1008"/>
        </table:table-row>
        <table:table-row table:style-name="ro1">
          <table:table-cell/>
          <table:table-cell table:style-name="ce22" office:value-type="string">
            <text:p>W5-938SC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65">
            <text:p>65</text:p>
          </table:table-cell>
          <table:table-cell table:style-name="ce28" office:value-type="float" office:value="7">
            <text:p>7.00</text:p>
          </table:table-cell>
          <table:table-cell table:style-name="ce28" office:value-type="float" office:value="94">
            <text:p>94.00</text:p>
          </table:table-cell>
          <table:table-cell table:style-name="ce28" office:value-type="float" office:value="0.36">
            <text:p>0.36</text:p>
          </table:table-cell>
          <table:table-cell table:style-name="ce28" office:value-type="float" office:value="10.17">
            <text:p>10.17</text:p>
          </table:table-cell>
          <table:table-cell table:style-name="ce28" table:formula="of:=1.4*([.I31]*0.0001)^2*101300/[.M31]*1000" office:value-type="float" office:value="10.732697251385">
            <text:p>10.73</text:p>
          </table:table-cell>
          <table:table-cell table:style-name="ce30" table:formula="of:=4*3.141592^2*[.G31]^2*[.H31]/1000" office:value-type="float" office:value="1167.57371483509">
            <text:p>1,168</text:p>
          </table:table-cell>
          <table:table-cell table:style-name="ce23" table:formula="of:=[.H31]/1000/([.I31]*0.0001)" office:value-type="float" office:value="0.74468085106383">
            <text:p>0.74</text:p>
          </table:table-cell>
          <table:table-cell table:style-name="ce34" table:formula="of:=(3*([.C$5]*[.C31]+[.D$5]*[.D31]+[.E$5]*[.E31])-([.C$5]+[.D$5]+[.E$5])*([.C31]+[.D31]+[.E31]))/(3*([.C$5]^2+[.D$5]^2+[.E$5]^2)-([.C$5]+[.D$5]+[.E$5])^2)" office:value-type="float" office:value="19.9315685693238">
            <text:p>19.9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4-1757S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90">
            <text:p>90</text:p>
          </table:table-cell>
          <table:table-cell table:style-name="ce28" office:value-type="float" office:value="5.76">
            <text:p>5.76</text:p>
          </table:table-cell>
          <table:table-cell table:style-name="ce28" office:value-type="float" office:value="57">
            <text:p>57.00</text:p>
          </table:table-cell>
          <table:table-cell table:style-name="ce28" office:value-type="float" office:value="0.42">
            <text:p>0.42</text:p>
          </table:table-cell>
          <table:table-cell table:style-name="ce28" office:value-type="float" office:value="2.39">
            <text:p>2.39</text:p>
          </table:table-cell>
          <table:table-cell table:style-name="ce28" table:formula="of:=1.4*([.I32]*0.0001)^2*101300/[.M32]*1000" office:value-type="float" office:value="2.50161305157847">
            <text:p>2.50</text:p>
          </table:table-cell>
          <table:table-cell table:style-name="ce30" table:formula="of:=4*3.141592^2*[.G32]^2*[.H32]/1000" office:value-type="float" office:value="1841.90428535405">
            <text:p>1,842</text:p>
          </table:table-cell>
          <table:table-cell table:style-name="ce23" table:formula="of:=[.H32]/1000/([.I32]*0.0001)" office:value-type="float" office:value="1.01052631578947">
            <text:p>1.01</text:p>
          </table:table-cell>
          <table:table-cell table:style-name="ce34" table:formula="of:=(3*([.C$5]*[.C32]+[.D$5]*[.D32]+[.E$5]*[.E32])-([.C$5]+[.D$5]+[.E$5])*([.C32]+[.D32]+[.E32]))/(3*([.C$5]^2+[.D$5]^2+[.E$5]^2)-([.C$5]+[.D$5]+[.E$5])^2)" office:value-type="float" office:value="24.9144607116555">
            <text:p>24.9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4-1749S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60">
            <text:p>60</text:p>
          </table:table-cell>
          <table:table-cell table:style-name="ce28" office:value-type="float" office:value="4.99">
            <text:p>4.99</text:p>
          </table:table-cell>
          <table:table-cell table:style-name="ce28" office:value-type="float" office:value="57">
            <text:p>57.00</text:p>
          </table:table-cell>
          <table:table-cell table:style-name="ce28" office:value-type="float" office:value="0.34">
            <text:p>0.34</text:p>
          </table:table-cell>
          <table:table-cell table:style-name="ce28" office:value-type="float" office:value="6.35">
            <text:p>6.35</text:p>
          </table:table-cell>
          <table:table-cell table:style-name="ce28" table:formula="of:=1.4*([.I33]*0.0001)^2*101300/[.M33]*1000" office:value-type="float" office:value="6.49717538045229">
            <text:p>6.50</text:p>
          </table:table-cell>
          <table:table-cell table:style-name="ce30" table:formula="of:=4*3.141592^2*[.G33]^2*[.H33]/1000" office:value-type="float" office:value="709.189998759006">
            <text:p>709</text:p>
          </table:table-cell>
          <table:table-cell table:style-name="ce23" table:formula="of:=[.H33]/1000/([.I33]*0.0001)" office:value-type="float" office:value="0.875438596491228">
            <text:p>0.88</text:p>
          </table:table-cell>
          <table:table-cell table:style-name="ce34" table:formula="of:=(3*([.C$5]*[.C33]+[.D$5]*[.D33]+[.E$5]*[.E33])-([.C$5]+[.D$5]+[.E$5])*([.C33]+[.D33]+[.E33]))/(3*([.C$5]^2+[.D$5]^2+[.E$5]^2)-([.C$5]+[.D$5]+[.E$5])^2)" office:value-type="float" office:value="24.9144607116551">
            <text:p>24.9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4-1337SA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70">
            <text:p>70</text:p>
          </table:table-cell>
          <table:table-cell table:style-name="ce28" office:value-type="float" office:value="4.61">
            <text:p>4.61</text:p>
          </table:table-cell>
          <table:table-cell table:style-name="ce28" office:value-type="float" office:value="57">
            <text:p>57.00</text:p>
          </table:table-cell>
          <table:table-cell table:style-name="ce28" office:value-type="float" office:value="0.37">
            <text:p>0.37</text:p>
          </table:table-cell>
          <table:table-cell table:style-name="ce28" office:value-type="float" office:value="4.86">
            <text:p>4.86</text:p>
          </table:table-cell>
          <table:table-cell table:style-name="ce28" table:formula="of:=1.4*([.I34]*0.0001)^2*101300/[.M34]*1000" office:value-type="float" office:value="5.16690683671012">
            <text:p>5.17</text:p>
          </table:table-cell>
          <table:table-cell table:style-name="ce30" table:formula="of:=4*3.141592^2*[.G34]^2*[.H34]/1000" office:value-type="float" office:value="891.777604206589">
            <text:p>892</text:p>
          </table:table-cell>
          <table:table-cell table:style-name="ce23" table:formula="of:=[.H34]/1000/([.I34]*0.0001)" office:value-type="float" office:value="0.808771929824562">
            <text:p>0.81</text:p>
          </table:table-cell>
          <table:table-cell table:style-name="ce34" table:formula="of:=(3*([.C$5]*[.C34]+[.D$5]*[.D34]+[.E$5]*[.E34])-([.C$5]+[.D$5]+[.E$5])*([.C34]+[.D34]+[.E34]))/(3*([.C$5]^2+[.D$5]^2+[.E$5]^2)-([.C$5]+[.D$5]+[.E$5])^2)" office:value-type="float" office:value="21.592532616768">
            <text:p>21.6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4-1320SD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75">
            <text:p>75</text:p>
          </table:table-cell>
          <table:table-cell table:style-name="ce28" office:value-type="float" office:value="3.49">
            <text:p>3.49</text:p>
          </table:table-cell>
          <table:table-cell table:style-name="ce28" office:value-type="float" office:value="57">
            <text:p>57.00</text:p>
          </table:table-cell>
          <table:table-cell table:style-name="ce28" office:value-type="float" office:value="0.37">
            <text:p>0.37</text:p>
          </table:table-cell>
          <table:table-cell table:style-name="ce28" office:value-type="float" office:value="5.99">
            <text:p>5.99</text:p>
          </table:table-cell>
          <table:table-cell table:style-name="ce28" table:formula="of:=1.4*([.I35]*0.0001)^2*101300/[.M35]*1000" office:value-type="float" office:value="5.94538088682305">
            <text:p>5.95</text:p>
          </table:table-cell>
          <table:table-cell table:style-name="ce30" table:formula="of:=4*3.141592^2*[.G35]^2*[.H35]/1000" office:value-type="float" office:value="775.010363122786">
            <text:p>775</text:p>
          </table:table-cell>
          <table:table-cell table:style-name="ce23" table:formula="of:=[.H35]/1000/([.I35]*0.0001)" office:value-type="float" office:value="0.612280701754386">
            <text:p>0.61</text:p>
          </table:table-cell>
          <table:table-cell table:style-name="ce34" table:formula="of:=(3*([.C$5]*[.C35]+[.D$5]*[.D35]+[.E$5]*[.E35])-([.C$5]+[.D$5]+[.E$5])*([.C35]+[.D35]+[.E35]))/(3*([.C$5]^2+[.D$5]^2+[.E$5]^2)-([.C$5]+[.D$5]+[.E$5])^2)" office:value-type="float" office:value="14.9486764269934">
            <text:p>14.9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4-1129E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120">
            <text:p>120</text:p>
          </table:table-cell>
          <table:table-cell table:style-name="ce28" office:value-type="float" office:value="4.61">
            <text:p>4.61</text:p>
          </table:table-cell>
          <table:table-cell table:style-name="ce28" office:value-type="float" office:value="57">
            <text:p>57.00</text:p>
          </table:table-cell>
          <table:table-cell table:style-name="ce28" office:value-type="float" office:value="0.44">
            <text:p>0.44</text:p>
          </table:table-cell>
          <table:table-cell table:style-name="ce28" office:value-type="float" office:value="1.72">
            <text:p>1.72</text:p>
          </table:table-cell>
          <table:table-cell table:style-name="ce28" table:formula="of:=1.4*([.I36]*0.0001)^2*101300/[.M36]*1000" office:value-type="float" office:value="1.75818357638053">
            <text:p>1.76</text:p>
          </table:table-cell>
          <table:table-cell table:style-name="ce30" table:formula="of:=4*3.141592^2*[.G36]^2*[.H36]/1000" office:value-type="float" office:value="2620.73418379079">
            <text:p>2,621</text:p>
          </table:table-cell>
          <table:table-cell table:style-name="ce23" table:formula="of:=[.H36]/1000/([.I36]*0.0001)" office:value-type="float" office:value="0.808771929824562">
            <text:p>0.81</text:p>
          </table:table-cell>
          <table:table-cell table:style-name="ce34" table:formula="of:=(3*([.C$5]*[.C36]+[.D$5]*[.D36]+[.E$5]*[.E36])-([.C$5]+[.D$5]+[.E$5])*([.C36]+[.D36]+[.E36]))/(3*([.C$5]^2+[.D$5]^2+[.E$5]^2)-([.C$5]+[.D$5]+[.E$5])^2)" office:value-type="float" office:value="28.2363888065426">
            <text:p>28.2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4-1052SD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63">
            <text:p>63</text:p>
          </table:table-cell>
          <table:table-cell table:style-name="ce28" office:value-type="float" office:value="3.85">
            <text:p>3.85</text:p>
          </table:table-cell>
          <table:table-cell table:style-name="ce28" office:value-type="float" office:value="57">
            <text:p>57.00</text:p>
          </table:table-cell>
          <table:table-cell table:style-name="ce28" office:value-type="float" office:value="0.48">
            <text:p>0.48</text:p>
          </table:table-cell>
          <table:table-cell table:style-name="ce28" office:value-type="float" office:value="7.58">
            <text:p>7.58</text:p>
          </table:table-cell>
          <table:table-cell table:style-name="ce28" table:formula="of:=1.4*([.I37]*0.0001)^2*101300/[.M37]*1000" office:value-type="float" office:value="7.63810823063449">
            <text:p>7.64</text:p>
          </table:table-cell>
          <table:table-cell table:style-name="ce30" table:formula="of:=4*3.141592^2*[.G37]^2*[.H37]/1000" office:value-type="float" office:value="603.255630958405">
            <text:p>603</text:p>
          </table:table-cell>
          <table:table-cell table:style-name="ce23" table:formula="of:=[.H37]/1000/([.I37]*0.0001)" office:value-type="float" office:value="0.675438596491228">
            <text:p>0.68</text:p>
          </table:table-cell>
          <table:table-cell table:style-name="ce34" table:formula="of:=(3*([.C$5]*[.C37]+[.D$5]*[.D37]+[.E$5]*[.E37])-([.C$5]+[.D$5]+[.E$5])*([.C37]+[.D37]+[.E37]))/(3*([.C$5]^2+[.D$5]^2+[.E$5]^2)-([.C$5]+[.D$5]+[.E$5])^2)" office:value-type="float" office:value="18.2706045218801">
            <text:p>18.3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4-937SF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65">
            <text:p>65</text:p>
          </table:table-cell>
          <table:table-cell table:style-name="ce28" office:value-type="float" office:value="4.92">
            <text:p>4.92</text:p>
          </table:table-cell>
          <table:table-cell table:style-name="ce28" office:value-type="float" office:value="57">
            <text:p>57.00</text:p>
          </table:table-cell>
          <table:table-cell table:style-name="ce28" office:value-type="float" office:value="0.26">
            <text:p>0.26</text:p>
          </table:table-cell>
          <table:table-cell table:style-name="ce28" office:value-type="float" office:value="4.86">
            <text:p>4.86</text:p>
          </table:table-cell>
          <table:table-cell table:style-name="ce28" table:formula="of:=1.4*([.I38]*0.0001)^2*101300/[.M38]*1000" office:value-type="float" office:value="5.61481976881921">
            <text:p>5.61</text:p>
          </table:table-cell>
          <table:table-cell table:style-name="ce30" table:formula="of:=4*3.141592^2*[.G38]^2*[.H38]/1000" office:value-type="float" office:value="820.637525284093">
            <text:p>821</text:p>
          </table:table-cell>
          <table:table-cell table:style-name="ce23" table:formula="of:=[.H38]/1000/([.I38]*0.0001)" office:value-type="float" office:value="0.863157894736842">
            <text:p>0.86</text:p>
          </table:table-cell>
          <table:table-cell table:style-name="ce34" table:formula="of:=(3*([.C$5]*[.C38]+[.D$5]*[.D38]+[.E$5]*[.E38])-([.C$5]+[.D$5]+[.E$5])*([.C38]+[.D38]+[.E38]))/(3*([.C$5]^2+[.D$5]^2+[.E$5]^2)-([.C$5]+[.D$5]+[.E$5])^2)" office:value-type="float" office:value="19.9315685693243">
            <text:p>19.9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4-936SF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70">
            <text:p>70</text:p>
          </table:table-cell>
          <table:table-cell table:style-name="ce28" office:value-type="float" office:value="3">
            <text:p>3.00</text:p>
          </table:table-cell>
          <table:table-cell table:style-name="ce28" office:value-type="float" office:value="57">
            <text:p>57.00</text:p>
          </table:table-cell>
          <table:table-cell table:style-name="ce28" office:value-type="float" office:value="0.47">
            <text:p>0.47</text:p>
          </table:table-cell>
          <table:table-cell table:style-name="ce28" office:value-type="float" office:value="8.72">
            <text:p>8.72</text:p>
          </table:table-cell>
          <table:table-cell table:style-name="ce28" table:formula="of:=1.4*([.I39]*0.0001)^2*101300/[.M39]*1000" office:value-type="float" office:value="7.93981350574456">
            <text:p>7.94</text:p>
          </table:table-cell>
          <table:table-cell table:style-name="ce30" table:formula="of:=4*3.141592^2*[.G39]^2*[.H39]/1000" office:value-type="float" office:value="580.332497314483">
            <text:p>580</text:p>
          </table:table-cell>
          <table:table-cell table:style-name="ce23" table:formula="of:=[.H39]/1000/([.I39]*0.0001)" office:value-type="float" office:value="0.526315789473684">
            <text:p>0.53</text:p>
          </table:table-cell>
          <table:table-cell table:style-name="ce34" table:formula="of:=(3*([.C$5]*[.C39]+[.D$5]*[.D39]+[.E$5]*[.E39])-([.C$5]+[.D$5]+[.E$5])*([.C39]+[.D39]+[.E39]))/(3*([.C$5]^2+[.D$5]^2+[.E$5]^2)-([.C$5]+[.D$5]+[.E$5])^2)" office:value-type="float" office:value="16.6096404744367">
            <text:p>16.6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24" office:value-type="string">
            <text:p>W4-927SD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85">
            <text:p>85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70">
            <text:p>70</text:p>
          </table:table-cell>
          <table:table-cell table:style-name="ce29" office:value-type="float" office:value="3.45">
            <text:p>3.45</text:p>
          </table:table-cell>
          <table:table-cell table:style-name="ce29" office:value-type="float" office:value="57">
            <text:p>57.00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7.47">
            <text:p>7.47</text:p>
          </table:table-cell>
          <table:table-cell table:style-name="ce29" table:formula="of:=1.4*([.I40]*0.0001)^2*101300/[.M40]*1000" office:value-type="float" office:value="6.90418565716918">
            <text:p>6.90</text:p>
          </table:table-cell>
          <table:table-cell table:style-name="ce31" table:formula="of:=4*3.141592^2*[.G40]^2*[.H40]/1000" office:value-type="float" office:value="667.382371911656">
            <text:p>667</text:p>
          </table:table-cell>
          <table:table-cell table:style-name="ce32" table:formula="of:=[.H40]/1000/([.I40]*0.0001)" office:value-type="float" office:value="0.605263157894737">
            <text:p>0.61</text:p>
          </table:table-cell>
          <table:table-cell table:style-name="ce35" table:formula="of:=(3*([.C$5]*[.C40]+[.D$5]*[.D40]+[.E$5]*[.E40])-([.C$5]+[.D$5]+[.E$5])*([.C40]+[.D40]+[.E40]))/(3*([.C$5]^2+[.D$5]^2+[.E$5]^2)-([.C$5]+[.D$5]+[.E$5])^2)" office:value-type="float" office:value="24.9144607116551">
            <text:p>24.9</text:p>
          </table:table-cell>
          <table:table-cell/>
          <table:table-cell table:style-name="ce3" table:number-columns-repeated="1008"/>
        </table:table-row>
        <table:table-row table:style-name="ro1">
          <table:table-cell/>
          <table:table-cell table:style-name="ce22" office:value-type="string">
            <text:p>W4-657SH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65">
            <text:p>65</text:p>
          </table:table-cell>
          <table:table-cell table:style-name="ce28" office:value-type="float" office:value="4.6">
            <text:p>4.60</text:p>
          </table:table-cell>
          <table:table-cell table:style-name="ce28" office:value-type="float" office:value="57">
            <text:p>57.00</text:p>
          </table:table-cell>
          <table:table-cell table:style-name="ce28" office:value-type="float" office:value="0.36">
            <text:p>0.36</text:p>
          </table:table-cell>
          <table:table-cell table:style-name="ce28" office:value-type="float" office:value="6.04">
            <text:p>6.04</text:p>
          </table:table-cell>
          <table:table-cell table:style-name="ce28" table:formula="of:=1.4*([.I41]*0.0001)^2*101300/[.M41]*1000" office:value-type="float" office:value="6.00541592665011">
            <text:p>6.01</text:p>
          </table:table-cell>
          <table:table-cell table:style-name="ce30" table:formula="of:=4*3.141592^2*[.G41]^2*[.H41]/1000" office:value-type="float" office:value="767.262726891631">
            <text:p>767</text:p>
          </table:table-cell>
          <table:table-cell table:style-name="ce23" table:formula="of:=[.H41]/1000/([.I41]*0.0001)" office:value-type="float" office:value="0.807017543859649">
            <text:p>0.81</text:p>
          </table:table-cell>
          <table:table-cell table:style-name="ce34" table:formula="of:=(3*([.C$5]*[.C41]+[.D$5]*[.D41]+[.E$5]*[.E41])-([.C$5]+[.D$5]+[.E$5])*([.C41]+[.D41]+[.E41]))/(3*([.C$5]^2+[.D$5]^2+[.E$5]^2)-([.C$5]+[.D$5]+[.E$5])^2)" office:value-type="float" office:value="14.9486764269934">
            <text:p>14.9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4-656SC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65">
            <text:p>65</text:p>
          </table:table-cell>
          <table:table-cell table:style-name="ce28" office:value-type="float" office:value="4.47">
            <text:p>4.47</text:p>
          </table:table-cell>
          <table:table-cell table:style-name="ce28" office:value-type="float" office:value="57">
            <text:p>57.00</text:p>
          </table:table-cell>
          <table:table-cell table:style-name="ce28" office:value-type="float" office:value="0.33">
            <text:p>0.33</text:p>
          </table:table-cell>
          <table:table-cell table:style-name="ce28" office:value-type="float" office:value="5.77">
            <text:p>5.77</text:p>
          </table:table-cell>
          <table:table-cell table:style-name="ce28" table:formula="of:=1.4*([.I42]*0.0001)^2*101300/[.M42]*1000" office:value-type="float" office:value="6.18007008111645">
            <text:p>6.18</text:p>
          </table:table-cell>
          <table:table-cell table:style-name="ce30" table:formula="of:=4*3.141592^2*[.G42]^2*[.H42]/1000" office:value-type="float" office:value="745.579215044694">
            <text:p>746</text:p>
          </table:table-cell>
          <table:table-cell table:style-name="ce23" table:formula="of:=[.H42]/1000/([.I42]*0.0001)" office:value-type="float" office:value="0.78421052631579">
            <text:p>0.78</text:p>
          </table:table-cell>
          <table:table-cell table:style-name="ce34" table:formula="of:=(3*([.C$5]*[.C42]+[.D$5]*[.D42]+[.E$5]*[.E42])-([.C$5]+[.D$5]+[.E$5])*([.C42]+[.D42]+[.E42]))/(3*([.C$5]^2+[.D$5]^2+[.E$5]^2)-([.C$5]+[.D$5]+[.E$5])^2)" office:value-type="float" office:value="19.9315685693243">
            <text:p>19.9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4-655SH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73">
            <text:p>73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70">
            <text:p>70</text:p>
          </table:table-cell>
          <table:table-cell table:style-name="ce28" office:value-type="float" office:value="4">
            <text:p>4.00</text:p>
          </table:table-cell>
          <table:table-cell table:style-name="ce28" office:value-type="float" office:value="57">
            <text:p>57.00</text:p>
          </table:table-cell>
          <table:table-cell table:style-name="ce28" office:value-type="float" office:value="0.33">
            <text:p>0.33</text:p>
          </table:table-cell>
          <table:table-cell table:style-name="ce28" office:value-type="float" office:value="5.09">
            <text:p>5.09</text:p>
          </table:table-cell>
          <table:table-cell table:style-name="ce28" table:formula="of:=1.4*([.I43]*0.0001)^2*101300/[.M43]*1000" office:value-type="float" office:value="5.95486012930842">
            <text:p>5.95</text:p>
          </table:table-cell>
          <table:table-cell table:style-name="ce30" table:formula="of:=4*3.141592^2*[.G43]^2*[.H43]/1000" office:value-type="float" office:value="773.776663085978">
            <text:p>774</text:p>
          </table:table-cell>
          <table:table-cell table:style-name="ce23" table:formula="of:=[.H43]/1000/([.I43]*0.0001)" office:value-type="float" office:value="0.701754385964912">
            <text:p>0.7</text:p>
          </table:table-cell>
          <table:table-cell table:style-name="ce34" table:formula="of:=(3*([.C$5]*[.C43]+[.D$5]*[.D43]+[.E$5]*[.E43])-([.C$5]+[.D$5]+[.E$5])*([.C43]+[.D43]+[.E43]))/(3*([.C$5]^2+[.D$5]^2+[.E$5]^2)-([.C$5]+[.D$5]+[.E$5])^2)" office:value-type="float" office:value="24.9144607116555">
            <text:p>24.9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4-654SE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65">
            <text:p>65</text:p>
          </table:table-cell>
          <table:table-cell table:style-name="ce28" office:value-type="float" office:value="4">
            <text:p>4.00</text:p>
          </table:table-cell>
          <table:table-cell table:style-name="ce28" office:value-type="float" office:value="57">
            <text:p>57.00</text:p>
          </table:table-cell>
          <table:table-cell table:style-name="ce28" office:value-type="float" office:value="0.48">
            <text:p>0.48</text:p>
          </table:table-cell>
          <table:table-cell table:style-name="ce28" office:value-type="float" office:value="6.22">
            <text:p>6.22</text:p>
          </table:table-cell>
          <table:table-cell table:style-name="ce28" table:formula="of:=1.4*([.I44]*0.0001)^2*101300/[.M44]*1000" office:value-type="float" office:value="6.90622831564763">
            <text:p>6.91</text:p>
          </table:table-cell>
          <table:table-cell table:style-name="ce30" table:formula="of:=4*3.141592^2*[.G44]^2*[.H44]/1000" office:value-type="float" office:value="667.184979905767">
            <text:p>667</text:p>
          </table:table-cell>
          <table:table-cell table:style-name="ce23" table:formula="of:=[.H44]/1000/([.I44]*0.0001)" office:value-type="float" office:value="0.701754385964912">
            <text:p>0.7</text:p>
          </table:table-cell>
          <table:table-cell table:style-name="ce34" table:formula="of:=(3*([.C$5]*[.C44]+[.D$5]*[.D44]+[.E$5]*[.E44])-([.C$5]+[.D$5]+[.E$5])*([.C44]+[.D44]+[.E44]))/(3*([.C$5]^2+[.D$5]^2+[.E$5]^2)-([.C$5]+[.D$5]+[.E$5])^2)" office:value-type="float" office:value="16.6096404744367">
            <text:p>16.6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4-616SA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70">
            <text:p>70</text:p>
          </table:table-cell>
          <table:table-cell table:style-name="ce28" office:value-type="float" office:value="4">
            <text:p>4.00</text:p>
          </table:table-cell>
          <table:table-cell table:style-name="ce28" office:value-type="float" office:value="57">
            <text:p>57.00</text:p>
          </table:table-cell>
          <table:table-cell table:style-name="ce28" office:value-type="float" office:value="0.34">
            <text:p>0.34</text:p>
          </table:table-cell>
          <table:table-cell table:style-name="ce28" office:value-type="float" office:value="5.6">
            <text:p>5.60</text:p>
          </table:table-cell>
          <table:table-cell table:style-name="ce28" table:formula="of:=1.4*([.I45]*0.0001)^2*101300/[.M45]*1000" office:value-type="float" office:value="5.95486012930842">
            <text:p>5.95</text:p>
          </table:table-cell>
          <table:table-cell table:style-name="ce30" table:formula="of:=4*3.141592^2*[.G45]^2*[.H45]/1000" office:value-type="float" office:value="773.776663085978">
            <text:p>774</text:p>
          </table:table-cell>
          <table:table-cell table:style-name="ce23" table:formula="of:=[.H45]/1000/([.I45]*0.0001)" office:value-type="float" office:value="0.701754385964912">
            <text:p>0.7</text:p>
          </table:table-cell>
          <table:table-cell table:style-name="ce34" table:formula="of:=(3*([.C$5]*[.C45]+[.D$5]*[.D45]+[.E$5]*[.E45])-([.C$5]+[.D$5]+[.E$5])*([.C45]+[.D45]+[.E45]))/(3*([.C$5]^2+[.D$5]^2+[.E$5]^2)-([.C$5]+[.D$5]+[.E$5])^2)" office:value-type="float" office:value="23.2534966642118">
            <text:p>23.3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3-1723S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100">
            <text:p>100</text:p>
          </table:table-cell>
          <table:table-cell table:style-name="ce28" office:value-type="float" office:value="2.5">
            <text:p>2.50</text:p>
          </table:table-cell>
          <table:table-cell table:style-name="ce28" office:value-type="float" office:value="32">
            <text:p>32.00</text:p>
          </table:table-cell>
          <table:table-cell table:style-name="ce28" office:value-type="float" office:value="0.46">
            <text:p>0.46</text:p>
          </table:table-cell>
          <table:table-cell table:style-name="ce28" office:value-type="float" office:value="1.23">
            <text:p>1.23</text:p>
          </table:table-cell>
          <table:table-cell table:style-name="ce28" table:formula="of:=1.4*([.I46]*0.0001)^2*101300/[.M46]*1000" office:value-type="float" office:value="1.47142412729174">
            <text:p>1.47</text:p>
          </table:table-cell>
          <table:table-cell table:style-name="ce30" table:formula="of:=4*3.141592^2*[.G46]^2*[.H46]/1000" office:value-type="float" office:value="986.9600294464">
            <text:p>987</text:p>
          </table:table-cell>
          <table:table-cell table:style-name="ce23" table:formula="of:=[.H46]/1000/([.I46]*0.0001)" office:value-type="float" office:value="0.78125">
            <text:p>0.78</text:p>
          </table:table-cell>
          <table:table-cell table:style-name="ce34" table:formula="of:=(3*([.C$5]*[.C46]+[.D$5]*[.D46]+[.E$5]*[.E46])-([.C$5]+[.D$5]+[.E$5])*([.C46]+[.D46]+[.E46]))/(3*([.C$5]^2+[.D$5]^2+[.E$5]^2)-([.C$5]+[.D$5]+[.E$5])^2)" office:value-type="float" office:value="34.8802449963172">
            <text:p>34.9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3-1335SB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100">
            <text:p>100</text:p>
          </table:table-cell>
          <table:table-cell table:style-name="ce28" office:value-type="float" office:value="2.88">
            <text:p>2.88</text:p>
          </table:table-cell>
          <table:table-cell table:style-name="ce28" office:value-type="float" office:value="32">
            <text:p>32.00</text:p>
          </table:table-cell>
          <table:table-cell table:style-name="ce28" office:value-type="float" office:value="0.34">
            <text:p>0.34</text:p>
          </table:table-cell>
          <table:table-cell table:style-name="ce28" office:value-type="float" office:value="1.22">
            <text:p>1.22</text:p>
          </table:table-cell>
          <table:table-cell table:style-name="ce28" table:formula="of:=1.4*([.I47]*0.0001)^2*101300/[.M47]*1000" office:value-type="float" office:value="1.27727788827408">
            <text:p>1.28</text:p>
          </table:table-cell>
          <table:table-cell table:style-name="ce30" table:formula="of:=4*3.141592^2*[.G47]^2*[.H47]/1000" office:value-type="float" office:value="1136.97795392225">
            <text:p>1,137</text:p>
          </table:table-cell>
          <table:table-cell table:style-name="ce23" table:formula="of:=[.H47]/1000/([.I47]*0.0001)" office:value-type="float" office:value="0.9">
            <text:p>0.9</text:p>
          </table:table-cell>
          <table:table-cell table:style-name="ce34" table:formula="of:=(3*([.C$5]*[.C47]+[.D$5]*[.D47]+[.E$5]*[.E47])-([.C$5]+[.D$5]+[.E$5])*([.C47]+[.D47]+[.E47]))/(3*([.C$5]^2+[.D$5]^2+[.E$5]^2)-([.C$5]+[.D$5]+[.E$5])^2)" office:value-type="float" office:value="29.8973528539868">
            <text:p>29.9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3-1319SA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110">
            <text:p>110</text:p>
          </table:table-cell>
          <table:table-cell table:style-name="ce28" office:value-type="float" office:value="1.74">
            <text:p>1.74</text:p>
          </table:table-cell>
          <table:table-cell table:style-name="ce28" office:value-type="float" office:value="32">
            <text:p>32.00</text:p>
          </table:table-cell>
          <table:table-cell table:style-name="ce28" office:value-type="float" office:value="0.55">
            <text:p>0.55</text:p>
          </table:table-cell>
          <table:table-cell table:style-name="ce28" office:value-type="float" office:value="1.77">
            <text:p>1.77</text:p>
          </table:table-cell>
          <table:table-cell table:style-name="ce28" table:formula="of:=1.4*([.I48]*0.0001)^2*101300/[.M48]*1000" office:value-type="float" office:value="1.74720258299105">
            <text:p>1.75</text:p>
          </table:table-cell>
          <table:table-cell table:style-name="ce30" table:formula="of:=4*3.141592^2*[.G48]^2*[.H48]/1000" office:value-type="float" office:value="831.17825839858">
            <text:p>831</text:p>
          </table:table-cell>
          <table:table-cell table:style-name="ce23" table:formula="of:=[.H48]/1000/([.I48]*0.0001)" office:value-type="float" office:value="0.54375">
            <text:p>0.54</text:p>
          </table:table-cell>
          <table:table-cell table:style-name="ce34" table:formula="of:=(3*([.C$5]*[.C48]+[.D$5]*[.D48]+[.E$5]*[.E48])-([.C$5]+[.D$5]+[.E$5])*([.C48]+[.D48]+[.E48]))/(3*([.C$5]^2+[.D$5]^2+[.E$5]^2)-([.C$5]+[.D$5]+[.E$5])^2)" office:value-type="float" office:value="26.5754247590989">
            <text:p>26.6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3-1318SA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105">
            <text:p>105</text:p>
          </table:table-cell>
          <table:table-cell table:style-name="ce28" office:value-type="float" office:value="2.5">
            <text:p>2.50</text:p>
          </table:table-cell>
          <table:table-cell table:style-name="ce28" office:value-type="float" office:value="32">
            <text:p>32.00</text:p>
          </table:table-cell>
          <table:table-cell table:style-name="ce28" office:value-type="float" office:value="0.38">
            <text:p>0.38</text:p>
          </table:table-cell>
          <table:table-cell table:style-name="ce28" office:value-type="float" office:value="1.32">
            <text:p>1.32</text:p>
          </table:table-cell>
          <table:table-cell table:style-name="ce28" table:formula="of:=1.4*([.I49]*0.0001)^2*101300/[.M49]*1000" office:value-type="float" office:value="1.33462505876802">
            <text:p>1.33</text:p>
          </table:table-cell>
          <table:table-cell table:style-name="ce30" table:formula="of:=4*3.141592^2*[.G49]^2*[.H49]/1000" office:value-type="float" office:value="1088.12343246466">
            <text:p>1,088</text:p>
          </table:table-cell>
          <table:table-cell table:style-name="ce23" table:formula="of:=[.H49]/1000/([.I49]*0.0001)" office:value-type="float" office:value="0.78125">
            <text:p>0.78</text:p>
          </table:table-cell>
          <table:table-cell table:style-name="ce34" table:formula="of:=(3*([.C$5]*[.C49]+[.D$5]*[.D49]+[.E$5]*[.E49])-([.C$5]+[.D$5]+[.E$5])*([.C49]+[.D49]+[.E49]))/(3*([.C$5]^2+[.D$5]^2+[.E$5]^2)-([.C$5]+[.D$5]+[.E$5])^2)" office:value-type="float" office:value="34.8802449963172">
            <text:p>34.9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3-1285SG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100">
            <text:p>100</text:p>
          </table:table-cell>
          <table:table-cell table:style-name="ce28" office:value-type="float" office:value="2.49">
            <text:p>2.49</text:p>
          </table:table-cell>
          <table:table-cell table:style-name="ce28" office:value-type="float" office:value="32">
            <text:p>32.00</text:p>
          </table:table-cell>
          <table:table-cell table:style-name="ce28" office:value-type="float" office:value="0.34">
            <text:p>0.34</text:p>
          </table:table-cell>
          <table:table-cell table:style-name="ce28" office:value-type="float" office:value="1.413">
            <text:p>1.41</text:p>
          </table:table-cell>
          <table:table-cell table:style-name="ce28" table:formula="of:=1.4*([.I50]*0.0001)^2*101300/[.M50]*1000" office:value-type="float" office:value="1.47733346113629">
            <text:p>1.48</text:p>
          </table:table-cell>
          <table:table-cell table:style-name="ce30" table:formula="of:=4*3.141592^2*[.G50]^2*[.H50]/1000" office:value-type="float" office:value="983.012189328615">
            <text:p>983</text:p>
          </table:table-cell>
          <table:table-cell table:style-name="ce23" table:formula="of:=[.H50]/1000/([.I50]*0.0001)" office:value-type="float" office:value="0.778125">
            <text:p>0.78</text:p>
          </table:table-cell>
          <table:table-cell table:style-name="ce34" table:formula="of:=(3*([.C$5]*[.C50]+[.D$5]*[.D50]+[.E$5]*[.E50])-([.C$5]+[.D$5]+[.E$5])*([.C50]+[.D50]+[.E50]))/(3*([.C$5]^2+[.D$5]^2+[.E$5]^2)-([.C$5]+[.D$5]+[.E$5])^2)" office:value-type="float" office:value="24.9144607116555">
            <text:p>24.9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3-1231SN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100">
            <text:p>100</text:p>
          </table:table-cell>
          <table:table-cell table:style-name="ce28" office:value-type="float" office:value="2.5">
            <text:p>2.50</text:p>
          </table:table-cell>
          <table:table-cell table:style-name="ce28" office:value-type="float" office:value="32">
            <text:p>32.00</text:p>
          </table:table-cell>
          <table:table-cell table:style-name="ce28" office:value-type="float" office:value="0.3">
            <text:p>0.30</text:p>
          </table:table-cell>
          <table:table-cell table:style-name="ce28" office:value-type="float" office:value="1.23">
            <text:p>1.23</text:p>
          </table:table-cell>
          <table:table-cell table:style-name="ce28" table:formula="of:=1.4*([.I51]*0.0001)^2*101300/[.M51]*1000" office:value-type="float" office:value="1.47142412729174">
            <text:p>1.47</text:p>
          </table:table-cell>
          <table:table-cell table:style-name="ce30" table:formula="of:=4*3.141592^2*[.G51]^2*[.H51]/1000" office:value-type="float" office:value="986.9600294464">
            <text:p>987</text:p>
          </table:table-cell>
          <table:table-cell table:style-name="ce23" table:formula="of:=[.H51]/1000/([.I51]*0.0001)" office:value-type="float" office:value="0.78125">
            <text:p>0.78</text:p>
          </table:table-cell>
          <table:table-cell table:style-name="ce34" table:formula="of:=(3*([.C$5]*[.C51]+[.D$5]*[.D51]+[.E$5]*[.E51])-([.C$5]+[.D$5]+[.E$5])*([.C51]+[.D51]+[.E51]))/(3*([.C$5]^2+[.D$5]^2+[.E$5]^2)-([.C$5]+[.D$5]+[.E$5])^2)" office:value-type="float" office:value="24.9144607116551">
            <text:p>24.9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3-1011SB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110">
            <text:p>110</text:p>
          </table:table-cell>
          <table:table-cell table:style-name="ce28" office:value-type="float" office:value="2">
            <text:p>2.00</text:p>
          </table:table-cell>
          <table:table-cell table:style-name="ce28" office:value-type="float" office:value="32">
            <text:p>32.00</text:p>
          </table:table-cell>
          <table:table-cell table:style-name="ce28" office:value-type="float" office:value="0.64">
            <text:p>0.64</text:p>
          </table:table-cell>
          <table:table-cell table:style-name="ce28" office:value-type="float" office:value="1.51">
            <text:p>1.51</text:p>
          </table:table-cell>
          <table:table-cell table:style-name="ce28" table:formula="of:=1.4*([.I52]*0.0001)^2*101300/[.M52]*1000" office:value-type="float" office:value="1.52006624720221">
            <text:p>1.52</text:p>
          </table:table-cell>
          <table:table-cell table:style-name="ce30" table:formula="of:=4*3.141592^2*[.G52]^2*[.H52]/1000" office:value-type="float" office:value="955.377308504115">
            <text:p>955</text:p>
          </table:table-cell>
          <table:table-cell table:style-name="ce23" table:formula="of:=[.H52]/1000/([.I52]*0.0001)" office:value-type="float" office:value="0.625">
            <text:p>0.63</text:p>
          </table:table-cell>
          <table:table-cell table:style-name="ce34" table:formula="of:=(3*([.C$5]*[.C52]+[.D$5]*[.D52]+[.E$5]*[.E52])-([.C$5]+[.D$5]+[.E$5])*([.C52]+[.D52]+[.E52]))/(3*([.C$5]^2+[.D$5]^2+[.E$5]^2)-([.C$5]+[.D$5]+[.E$5])^2)" office:value-type="float" office:value="31.5583169014301">
            <text:p>31.6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3-1010SA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110">
            <text:p>110</text:p>
          </table:table-cell>
          <table:table-cell table:style-name="ce28" office:value-type="float" office:value="2">
            <text:p>2.00</text:p>
          </table:table-cell>
          <table:table-cell table:style-name="ce28" office:value-type="float" office:value="32">
            <text:p>32.00</text:p>
          </table:table-cell>
          <table:table-cell table:style-name="ce28" office:value-type="float" office:value="0.6">
            <text:p>0.60</text:p>
          </table:table-cell>
          <table:table-cell table:style-name="ce28" office:value-type="float" office:value="1.3">
            <text:p>1.30</text:p>
          </table:table-cell>
          <table:table-cell table:style-name="ce28" table:formula="of:=1.4*([.I53]*0.0001)^2*101300/[.M53]*1000" office:value-type="float" office:value="1.52006624720221">
            <text:p>1.52</text:p>
          </table:table-cell>
          <table:table-cell table:style-name="ce30" table:formula="of:=4*3.141592^2*[.G53]^2*[.H53]/1000" office:value-type="float" office:value="955.377308504115">
            <text:p>955</text:p>
          </table:table-cell>
          <table:table-cell table:style-name="ce23" table:formula="of:=[.H53]/1000/([.I53]*0.0001)" office:value-type="float" office:value="0.625">
            <text:p>0.63</text:p>
          </table:table-cell>
          <table:table-cell table:style-name="ce34" table:formula="of:=(3*([.C$5]*[.C53]+[.D$5]*[.D53]+[.E$5]*[.E53])-([.C$5]+[.D$5]+[.E$5])*([.C53]+[.D53]+[.E53]))/(3*([.C$5]^2+[.D$5]^2+[.E$5]^2)-([.C$5]+[.D$5]+[.E$5])^2)" office:value-type="float" office:value="18.2706045218801">
            <text:p>18.3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3-1008A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110">
            <text:p>110</text:p>
          </table:table-cell>
          <table:table-cell table:style-name="ce28" office:value-type="float" office:value="2">
            <text:p>2.00</text:p>
          </table:table-cell>
          <table:table-cell table:style-name="ce28" office:value-type="float" office:value="32">
            <text:p>32.00</text:p>
          </table:table-cell>
          <table:table-cell table:style-name="ce28" office:value-type="float" office:value="0.53">
            <text:p>0.53</text:p>
          </table:table-cell>
          <table:table-cell table:style-name="ce28" office:value-type="float" office:value="1.51">
            <text:p>1.51</text:p>
          </table:table-cell>
          <table:table-cell table:style-name="ce28" table:formula="of:=1.4*([.I54]*0.0001)^2*101300/[.M54]*1000" office:value-type="float" office:value="1.52006624720221">
            <text:p>1.52</text:p>
          </table:table-cell>
          <table:table-cell table:style-name="ce30" table:formula="of:=4*3.141592^2*[.G54]^2*[.H54]/1000" office:value-type="float" office:value="955.377308504115">
            <text:p>955</text:p>
          </table:table-cell>
          <table:table-cell table:style-name="ce23" table:formula="of:=[.H54]/1000/([.I54]*0.0001)" office:value-type="float" office:value="0.625">
            <text:p>0.63</text:p>
          </table:table-cell>
          <table:table-cell table:style-name="ce34" table:formula="of:=(3*([.C$5]*[.C54]+[.D$5]*[.D54]+[.E$5]*[.E54])-([.C$5]+[.D$5]+[.E$5])*([.C54]+[.D54]+[.E54]))/(3*([.C$5]^2+[.D$5]^2+[.E$5]^2)-([.C$5]+[.D$5]+[.E$5])^2)" office:value-type="float" office:value="31.5583169014301">
            <text:p>31.6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3-993SG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110">
            <text:p>110</text:p>
          </table:table-cell>
          <table:table-cell table:style-name="ce28" office:value-type="float" office:value="2.3">
            <text:p>2.30</text:p>
          </table:table-cell>
          <table:table-cell table:style-name="ce28" office:value-type="float" office:value="32">
            <text:p>32.00</text:p>
          </table:table-cell>
          <table:table-cell table:style-name="ce28" office:value-type="float" office:value="0.54">
            <text:p>0.54</text:p>
          </table:table-cell>
          <table:table-cell table:style-name="ce28" office:value-type="float" office:value="1.75">
            <text:p>1.75</text:p>
          </table:table-cell>
          <table:table-cell table:style-name="ce28" table:formula="of:=1.4*([.I55]*0.0001)^2*101300/[.M55]*1000" office:value-type="float" office:value="1.32179673669758">
            <text:p>1.32</text:p>
          </table:table-cell>
          <table:table-cell table:style-name="ce30" table:formula="of:=4*3.141592^2*[.G55]^2*[.H55]/1000" office:value-type="float" office:value="1098.68390477973">
            <text:p>1,099</text:p>
          </table:table-cell>
          <table:table-cell table:style-name="ce23" table:formula="of:=[.H55]/1000/([.I55]*0.0001)" office:value-type="float" office:value="0.71875">
            <text:p>0.72</text:p>
          </table:table-cell>
          <table:table-cell table:style-name="ce34" table:formula="of:=(3*([.C$5]*[.C55]+[.D$5]*[.D55]+[.E$5]*[.E55])-([.C$5]+[.D$5]+[.E$5])*([.C55]+[.D55]+[.E55]))/(3*([.C$5]^2+[.D$5]^2+[.E$5]^2)-([.C$5]+[.D$5]+[.E$5])^2)" office:value-type="float" office:value="19.9315685693243">
            <text:p>19.9</text:p>
          </table:table-cell>
          <table:table-cell table:number-columns-repeated="1009"/>
        </table:table-row>
        <table:table-row table:style-name="ro1">
          <table:table-cell/>
          <table:table-cell table:style-name="ce24" office:value-type="string">
            <text:p>W3-926SD</text:p>
          </table:table-cell>
          <table:table-cell table:style-name="ce27" office:value-type="float" office:value="85">
            <text:p>85</text:p>
          </table:table-cell>
          <table:table-cell table:style-name="ce27" office:value-type="float" office:value="80">
            <text:p>80</text:p>
          </table:table-cell>
          <table:table-cell table:style-name="ce27" office:value-type="float" office:value="70">
            <text:p>70</text:p>
          </table:table-cell>
          <table:table-cell table:style-name="ce27" office:value-type="float" office:value="85">
            <text:p>85</text:p>
          </table:table-cell>
          <table:table-cell table:style-name="ce27" office:value-type="float" office:value="110">
            <text:p>110</text:p>
          </table:table-cell>
          <table:table-cell table:style-name="ce29" office:value-type="float" office:value="2">
            <text:p>2.00</text:p>
          </table:table-cell>
          <table:table-cell table:style-name="ce29" office:value-type="float" office:value="32">
            <text:p>32.00</text:p>
          </table:table-cell>
          <table:table-cell table:style-name="ce29" office:value-type="float" office:value="0.51">
            <text:p>0.51</text:p>
          </table:table-cell>
          <table:table-cell table:style-name="ce29" office:value-type="float" office:value="1.85">
            <text:p>1.85</text:p>
          </table:table-cell>
          <table:table-cell table:style-name="ce29" table:formula="of:=1.4*([.I56]*0.0001)^2*101300/[.M56]*1000" office:value-type="float" office:value="1.52006624720221">
            <text:p>1.52</text:p>
          </table:table-cell>
          <table:table-cell table:style-name="ce31" table:formula="of:=4*3.141592^2*[.G56]^2*[.H56]/1000" office:value-type="float" office:value="955.377308504115">
            <text:p>955</text:p>
          </table:table-cell>
          <table:table-cell table:style-name="ce23" table:formula="of:=[.H56]/1000/([.I56]*0.0001)" office:value-type="float" office:value="0.625">
            <text:p>0.63</text:p>
          </table:table-cell>
          <table:table-cell table:style-name="ce35" table:formula="of:=(3*([.C$5]*[.C56]+[.D$5]*[.D56]+[.E$5]*[.E56])-([.C$5]+[.D$5]+[.E$5])*([.C56]+[.D56]+[.E56]))/(3*([.C$5]^2+[.D$5]^2+[.E$5]^2)-([.C$5]+[.D$5]+[.E$5])^2)" office:value-type="float" office:value="24.9144607116555">
            <text:p>24.9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3-871SC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110">
            <text:p>110</text:p>
          </table:table-cell>
          <table:table-cell table:style-name="ce28" office:value-type="float" office:value="2">
            <text:p>2.00</text:p>
          </table:table-cell>
          <table:table-cell table:style-name="ce28" office:value-type="float" office:value="32">
            <text:p>32.00</text:p>
          </table:table-cell>
          <table:table-cell table:style-name="ce28" office:value-type="float" office:value="0.59">
            <text:p>0.59</text:p>
          </table:table-cell>
          <table:table-cell table:style-name="ce28" office:value-type="float" office:value="1.65">
            <text:p>1.65</text:p>
          </table:table-cell>
          <table:table-cell table:style-name="ce28" table:formula="of:=1.4*([.I57]*0.0001)^2*101300/[.M57]*1000" office:value-type="float" office:value="1.52006624720221">
            <text:p>1.52</text:p>
          </table:table-cell>
          <table:table-cell table:style-name="ce30" table:formula="of:=4*3.141592^2*[.G57]^2*[.H57]/1000" office:value-type="float" office:value="955.377308504115">
            <text:p>955</text:p>
          </table:table-cell>
          <table:table-cell table:style-name="ce23" table:formula="of:=[.H57]/1000/([.I57]*0.0001)" office:value-type="float" office:value="0.625">
            <text:p>0.63</text:p>
          </table:table-cell>
          <table:table-cell table:style-name="ce34" table:formula="of:=(3*([.C$5]*[.C57]+[.D$5]*[.D57]+[.E$5]*[.E57])-([.C$5]+[.D$5]+[.E$5])*([.C57]+[.D57]+[.E57]))/(3*([.C$5]^2+[.D$5]^2+[.E$5]^2)-([.C$5]+[.D$5]+[.E$5])^2)" office:value-type="float" office:value="26.5754247590989">
            <text:p>26.6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3-594SB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100">
            <text:p>100</text:p>
          </table:table-cell>
          <table:table-cell table:style-name="ce28" office:value-type="float" office:value="1.71">
            <text:p>1.71</text:p>
          </table:table-cell>
          <table:table-cell table:style-name="ce28" office:value-type="float" office:value="32">
            <text:p>32.00</text:p>
          </table:table-cell>
          <table:table-cell table:style-name="ce28" office:value-type="float" office:value="0.64">
            <text:p>0.64</text:p>
          </table:table-cell>
          <table:table-cell table:style-name="ce28" office:value-type="float" office:value="1.79">
            <text:p>1.79</text:p>
          </table:table-cell>
          <table:table-cell table:style-name="ce28" table:formula="of:=1.4*([.I58]*0.0001)^2*101300/[.M58]*1000" office:value-type="float" office:value="2.15120486446161">
            <text:p>2.15</text:p>
          </table:table-cell>
          <table:table-cell table:style-name="ce30" table:formula="of:=4*3.141592^2*[.G58]^2*[.H58]/1000" office:value-type="float" office:value="675.080660141338">
            <text:p>675</text:p>
          </table:table-cell>
          <table:table-cell table:style-name="ce23" table:formula="of:=[.H58]/1000/([.I58]*0.0001)" office:value-type="float" office:value="0.534375">
            <text:p>0.53</text:p>
          </table:table-cell>
          <table:table-cell table:style-name="ce34" table:formula="of:=(3*([.C$5]*[.C58]+[.D$5]*[.D58]+[.E$5]*[.E58])-([.C$5]+[.D$5]+[.E$5])*([.C58]+[.D58]+[.E58]))/(3*([.C$5]^2+[.D$5]^2+[.E$5]^2)-([.C$5]+[.D$5]+[.E$5])^2)" office:value-type="float" office:value="24.9144607116555">
            <text:p>24.9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3-593SF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110">
            <text:p>110</text:p>
          </table:table-cell>
          <table:table-cell table:style-name="ce28" office:value-type="float" office:value="2">
            <text:p>2.00</text:p>
          </table:table-cell>
          <table:table-cell table:style-name="ce28" office:value-type="float" office:value="32">
            <text:p>32.00</text:p>
          </table:table-cell>
          <table:table-cell table:style-name="ce28" office:value-type="float" office:value="0.59">
            <text:p>0.59</text:p>
          </table:table-cell>
          <table:table-cell table:style-name="ce28" office:value-type="float" office:value="1.65">
            <text:p>1.65</text:p>
          </table:table-cell>
          <table:table-cell table:style-name="ce28" table:formula="of:=1.4*([.I59]*0.0001)^2*101300/[.M59]*1000" office:value-type="float" office:value="1.52006624720221">
            <text:p>1.52</text:p>
          </table:table-cell>
          <table:table-cell table:style-name="ce30" table:formula="of:=4*3.141592^2*[.G59]^2*[.H59]/1000" office:value-type="float" office:value="955.377308504115">
            <text:p>955</text:p>
          </table:table-cell>
          <table:table-cell table:style-name="ce23" table:formula="of:=[.H59]/1000/([.I59]*0.0001)" office:value-type="float" office:value="0.625">
            <text:p>0.63</text:p>
          </table:table-cell>
          <table:table-cell table:style-name="ce34" table:formula="of:=(3*([.C$5]*[.C59]+[.D$5]*[.D59]+[.E$5]*[.E59])-([.C$5]+[.D$5]+[.E$5])*([.C59]+[.D59]+[.E59]))/(3*([.C$5]^2+[.D$5]^2+[.E$5]^2)-([.C$5]+[.D$5]+[.E$5])^2)" office:value-type="float" office:value="31.5583169014301">
            <text:p>31.6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3-583SE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110">
            <text:p>110</text:p>
          </table:table-cell>
          <table:table-cell table:style-name="ce28" office:value-type="float" office:value="2">
            <text:p>2.00</text:p>
          </table:table-cell>
          <table:table-cell table:style-name="ce28" office:value-type="float" office:value="32">
            <text:p>32.00</text:p>
          </table:table-cell>
          <table:table-cell table:style-name="ce28" office:value-type="float" office:value="0.59">
            <text:p>0.59</text:p>
          </table:table-cell>
          <table:table-cell table:style-name="ce28" office:value-type="float" office:value="1.85">
            <text:p>1.85</text:p>
          </table:table-cell>
          <table:table-cell table:style-name="ce28" table:formula="of:=1.4*([.I60]*0.0001)^2*101300/[.M60]*1000" office:value-type="float" office:value="1.52006624720221">
            <text:p>1.52</text:p>
          </table:table-cell>
          <table:table-cell table:style-name="ce30" table:formula="of:=4*3.141592^2*[.G60]^2*[.H60]/1000" office:value-type="float" office:value="955.377308504115">
            <text:p>955</text:p>
          </table:table-cell>
          <table:table-cell table:style-name="ce23" table:formula="of:=[.H60]/1000/([.I60]*0.0001)" office:value-type="float" office:value="0.625">
            <text:p>0.63</text:p>
          </table:table-cell>
          <table:table-cell table:style-name="ce34" table:formula="of:=(3*([.C$5]*[.C60]+[.D$5]*[.D60]+[.E$5]*[.E60])-([.C$5]+[.D$5]+[.E$5])*([.C60]+[.D60]+[.E60]))/(3*([.C$5]^2+[.D$5]^2+[.E$5]^2)-([.C$5]+[.D$5]+[.E$5])^2)" office:value-type="float" office:value="24.9144607116555">
            <text:p>24.9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3-582SC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100">
            <text:p>100</text:p>
          </table:table-cell>
          <table:table-cell table:style-name="ce28" office:value-type="float" office:value="2">
            <text:p>2.00</text:p>
          </table:table-cell>
          <table:table-cell table:style-name="ce28" office:value-type="float" office:value="32">
            <text:p>32.00</text:p>
          </table:table-cell>
          <table:table-cell table:style-name="ce28" office:value-type="float" office:value="0.64">
            <text:p>0.64</text:p>
          </table:table-cell>
          <table:table-cell table:style-name="ce28" office:value-type="float" office:value="1.55">
            <text:p>1.55</text:p>
          </table:table-cell>
          <table:table-cell table:style-name="ce28" table:formula="of:=1.4*([.I61]*0.0001)^2*101300/[.M61]*1000" office:value-type="float" office:value="1.83928015911468">
            <text:p>1.84</text:p>
          </table:table-cell>
          <table:table-cell table:style-name="ce30" table:formula="of:=4*3.141592^2*[.G61]^2*[.H61]/1000" office:value-type="float" office:value="789.56802355712">
            <text:p>790</text:p>
          </table:table-cell>
          <table:table-cell table:style-name="ce23" table:formula="of:=[.H61]/1000/([.I61]*0.0001)" office:value-type="float" office:value="0.625">
            <text:p>0.63</text:p>
          </table:table-cell>
          <table:table-cell table:style-name="ce34" table:formula="of:=(3*([.C$5]*[.C61]+[.D$5]*[.D61]+[.E$5]*[.E61])-([.C$5]+[.D$5]+[.E$5])*([.C61]+[.D61]+[.E61]))/(3*([.C$5]^2+[.D$5]^2+[.E$5]^2)-([.C$5]+[.D$5]+[.E$5])^2)" office:value-type="float" office:value="23.2534966642118">
            <text:p>23.3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3-8582SQ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100">
            <text:p>100</text:p>
          </table:table-cell>
          <table:table-cell table:style-name="ce28" office:value-type="float" office:value="2.7">
            <text:p>2.70</text:p>
          </table:table-cell>
          <table:table-cell table:style-name="ce28" office:value-type="float" office:value="32">
            <text:p>32.00</text:p>
          </table:table-cell>
          <table:table-cell table:style-name="ce28" office:value-type="float" office:value="0.61">
            <text:p>0.61</text:p>
          </table:table-cell>
          <table:table-cell table:style-name="ce28" office:value-type="float" office:value="1.68">
            <text:p>1.68</text:p>
          </table:table-cell>
          <table:table-cell table:style-name="ce28" table:formula="of:=1.4*([.I62]*0.0001)^2*101300/[.M62]*1000" office:value-type="float" office:value="1.36242974749235">
            <text:p>1.36</text:p>
          </table:table-cell>
          <table:table-cell table:style-name="ce30" table:formula="of:=4*3.141592^2*[.G62]^2*[.H62]/1000" office:value-type="float" office:value="1065.91683180211">
            <text:p>1,066</text:p>
          </table:table-cell>
          <table:table-cell table:style-name="ce23" table:formula="of:=[.H62]/1000/([.I62]*0.0001)" office:value-type="float" office:value="0.84375">
            <text:p>0.84</text:p>
          </table:table-cell>
          <table:table-cell table:style-name="ce34" table:formula="of:=(3*([.C$5]*[.C62]+[.D$5]*[.D62]+[.E$5]*[.E62])-([.C$5]+[.D$5]+[.E$5])*([.C62]+[.D62]+[.E62]))/(3*([.C$5]^2+[.D$5]^2+[.E$5]^2)-([.C$5]+[.D$5]+[.E$5])^2)" office:value-type="float" office:value="21.592532616768">
            <text:p>21.6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24" office:value-type="string">
            <text:p>W3-517SB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84">
            <text:p>84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100">
            <text:p>100</text:p>
          </table:table-cell>
          <table:table-cell table:style-name="ce29" office:value-type="float" office:value="2">
            <text:p>2.00</text:p>
          </table:table-cell>
          <table:table-cell table:style-name="ce29" office:value-type="float" office:value="32">
            <text:p>32.00</text:p>
          </table:table-cell>
          <table:table-cell table:style-name="ce29" office:value-type="float" office:value="0.59">
            <text:p>0.59</text:p>
          </table:table-cell>
          <table:table-cell table:style-name="ce29" office:value-type="float" office:value="1.99">
            <text:p>1.99</text:p>
          </table:table-cell>
          <table:table-cell table:style-name="ce29" table:formula="of:=1.4*([.I63]*0.0001)^2*101300/[.M63]*1000" office:value-type="float" office:value="1.83928015911468">
            <text:p>1.84</text:p>
          </table:table-cell>
          <table:table-cell table:style-name="ce31" table:formula="of:=4*3.141592^2*[.G63]^2*[.H63]/1000" office:value-type="float" office:value="789.56802355712">
            <text:p>790</text:p>
          </table:table-cell>
          <table:table-cell table:style-name="ce32" table:formula="of:=[.H63]/1000/([.I63]*0.0001)" office:value-type="float" office:value="0.625">
            <text:p>0.63</text:p>
          </table:table-cell>
          <table:table-cell table:style-name="ce35" table:formula="of:=(3*([.C$5]*[.C63]+[.D$5]*[.D63]+[.E$5]*[.E63])-([.C$5]+[.D$5]+[.E$5])*([.C63]+[.D63]+[.E63]))/(3*([.C$5]^2+[.D$5]^2+[.E$5]^2)-([.C$5]+[.D$5]+[.E$5])^2)" office:value-type="float" office:value="23.2534966642118">
            <text:p>23.3</text:p>
          </table:table-cell>
          <table:table-cell/>
          <table:table-cell table:style-name="ce3" table:number-columns-repeated="1008"/>
        </table:table-row>
        <table:table-row table:style-name="ro1">
          <table:table-cell/>
          <table:table-cell table:style-name="ce22" office:value-type="string">
            <text:p>W3-321SC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100">
            <text:p>100</text:p>
          </table:table-cell>
          <table:table-cell table:style-name="ce28" office:value-type="float" office:value="2">
            <text:p>2.00</text:p>
          </table:table-cell>
          <table:table-cell table:style-name="ce28" office:value-type="float" office:value="32">
            <text:p>32.00</text:p>
          </table:table-cell>
          <table:table-cell table:style-name="ce28" office:value-type="float" office:value="0.61">
            <text:p>0.61</text:p>
          </table:table-cell>
          <table:table-cell table:style-name="ce28" office:value-type="float" office:value="2">
            <text:p>2.00</text:p>
          </table:table-cell>
          <table:table-cell table:style-name="ce28" table:formula="of:=1.4*([.I64]*0.0001)^2*101300/[.M64]*1000" office:value-type="float" office:value="1.83928015911468">
            <text:p>1.84</text:p>
          </table:table-cell>
          <table:table-cell table:style-name="ce30" table:formula="of:=4*3.141592^2*[.G64]^2*[.H64]/1000" office:value-type="float" office:value="789.56802355712">
            <text:p>790</text:p>
          </table:table-cell>
          <table:table-cell table:style-name="ce23" table:formula="of:=[.H64]/1000/([.I64]*0.0001)" office:value-type="float" office:value="0.625">
            <text:p>0.63</text:p>
          </table:table-cell>
          <table:table-cell table:style-name="ce34" table:formula="of:=(3*([.C$5]*[.C64]+[.D$5]*[.D64]+[.E$5]*[.E64])-([.C$5]+[.D$5]+[.E$5])*([.C64]+[.D64]+[.E64]))/(3*([.C$5]^2+[.D$5]^2+[.E$5]^2)-([.C$5]+[.D$5]+[.E$5])^2)" office:value-type="float" office:value="29.8973528539864">
            <text:p>29.9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3-319SF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100">
            <text:p>100</text:p>
          </table:table-cell>
          <table:table-cell table:style-name="ce28" office:value-type="float" office:value="2">
            <text:p>2.00</text:p>
          </table:table-cell>
          <table:table-cell table:style-name="ce28" office:value-type="float" office:value="32">
            <text:p>32.00</text:p>
          </table:table-cell>
          <table:table-cell table:style-name="ce28" office:value-type="float" office:value="0.53">
            <text:p>0.53</text:p>
          </table:table-cell>
          <table:table-cell table:style-name="ce28" office:value-type="float" office:value="1.68">
            <text:p>1.68</text:p>
          </table:table-cell>
          <table:table-cell table:style-name="ce28" table:formula="of:=1.4*([.I65]*0.0001)^2*101300/[.M65]*1000" office:value-type="float" office:value="1.83928015911468">
            <text:p>1.84</text:p>
          </table:table-cell>
          <table:table-cell table:style-name="ce30" table:formula="of:=4*3.141592^2*[.G65]^2*[.H65]/1000" office:value-type="float" office:value="789.56802355712">
            <text:p>790</text:p>
          </table:table-cell>
          <table:table-cell table:style-name="ce23" table:formula="of:=[.H65]/1000/([.I65]*0.0001)" office:value-type="float" office:value="0.625">
            <text:p>0.63</text:p>
          </table:table-cell>
          <table:table-cell table:style-name="ce34" table:formula="of:=(3*([.C$5]*[.C65]+[.D$5]*[.D65]+[.E$5]*[.E65])-([.C$5]+[.D$5]+[.E$5])*([.C65]+[.D65]+[.E65]))/(3*([.C$5]^2+[.D$5]^2+[.E$5]^2)-([.C$5]+[.D$5]+[.E$5])^2)" office:value-type="float" office:value="31.5583169014301">
            <text:p>31.6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3-318SE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100">
            <text:p>100</text:p>
          </table:table-cell>
          <table:table-cell table:style-name="ce28" office:value-type="float" office:value="2">
            <text:p>2.00</text:p>
          </table:table-cell>
          <table:table-cell table:style-name="ce28" office:value-type="float" office:value="32">
            <text:p>32.00</text:p>
          </table:table-cell>
          <table:table-cell table:style-name="ce28" office:value-type="float" office:value="0.57">
            <text:p>0.57</text:p>
          </table:table-cell>
          <table:table-cell table:style-name="ce28" office:value-type="float" office:value="2">
            <text:p>2.00</text:p>
          </table:table-cell>
          <table:table-cell table:style-name="ce28" table:formula="of:=1.4*([.I66]*0.0001)^2*101300/[.M66]*1000" office:value-type="float" office:value="1.83928015911468">
            <text:p>1.84</text:p>
          </table:table-cell>
          <table:table-cell table:style-name="ce30" table:formula="of:=4*3.141592^2*[.G66]^2*[.H66]/1000" office:value-type="float" office:value="789.56802355712">
            <text:p>790</text:p>
          </table:table-cell>
          <table:table-cell table:style-name="ce23" table:formula="of:=[.H66]/1000/([.I66]*0.0001)" office:value-type="float" office:value="0.625">
            <text:p>0.63</text:p>
          </table:table-cell>
          <table:table-cell table:style-name="ce34" table:formula="of:=(3*([.C$5]*[.C66]+[.D$5]*[.D66]+[.E$5]*[.E66])-([.C$5]+[.D$5]+[.E$5])*([.C66]+[.D66]+[.E66]))/(3*([.C$5]^2+[.D$5]^2+[.E$5]^2)-([.C$5]+[.D$5]+[.E$5])^2)" office:value-type="float" office:value="21.592532616768">
            <text:p>21.6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3-317SC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100">
            <text:p>100</text:p>
          </table:table-cell>
          <table:table-cell table:style-name="ce28" office:value-type="float" office:value="2">
            <text:p>2.00</text:p>
          </table:table-cell>
          <table:table-cell table:style-name="ce28" office:value-type="float" office:value="32">
            <text:p>32.00</text:p>
          </table:table-cell>
          <table:table-cell table:style-name="ce28" office:value-type="float" office:value="0.63">
            <text:p>0.63</text:p>
          </table:table-cell>
          <table:table-cell table:style-name="ce28" office:value-type="float" office:value="1.55">
            <text:p>1.55</text:p>
          </table:table-cell>
          <table:table-cell table:style-name="ce28" table:formula="of:=1.4*([.I67]*0.0001)^2*101300/[.M67]*1000" office:value-type="float" office:value="1.83928015911468">
            <text:p>1.84</text:p>
          </table:table-cell>
          <table:table-cell table:style-name="ce30" table:formula="of:=4*3.141592^2*[.G67]^2*[.H67]/1000" office:value-type="float" office:value="789.56802355712">
            <text:p>790</text:p>
          </table:table-cell>
          <table:table-cell table:style-name="ce23" table:formula="of:=[.H67]/1000/([.I67]*0.0001)" office:value-type="float" office:value="0.625">
            <text:p>0.63</text:p>
          </table:table-cell>
          <table:table-cell table:style-name="ce34" table:formula="of:=(3*([.C$5]*[.C67]+[.D$5]*[.D67]+[.E$5]*[.E67])-([.C$5]+[.D$5]+[.E$5])*([.C67]+[.D67]+[.E67]))/(3*([.C$5]^2+[.D$5]^2+[.E$5]^2)-([.C$5]+[.D$5]+[.E$5])^2)" office:value-type="float" office:value="21.592532616768">
            <text:p>21.6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3-316SC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100">
            <text:p>100</text:p>
          </table:table-cell>
          <table:table-cell table:style-name="ce28" office:value-type="float" office:value="2">
            <text:p>2.00</text:p>
          </table:table-cell>
          <table:table-cell table:style-name="ce28" office:value-type="float" office:value="32">
            <text:p>32.00</text:p>
          </table:table-cell>
          <table:table-cell table:style-name="ce28" office:value-type="float" office:value="0.68">
            <text:p>0.68</text:p>
          </table:table-cell>
          <table:table-cell table:style-name="ce28" office:value-type="float" office:value="1.66">
            <text:p>1.66</text:p>
          </table:table-cell>
          <table:table-cell table:style-name="ce28" table:formula="of:=1.4*([.I68]*0.0001)^2*101300/[.M68]*1000" office:value-type="float" office:value="1.83928015911468">
            <text:p>1.84</text:p>
          </table:table-cell>
          <table:table-cell table:style-name="ce30" table:formula="of:=4*3.141592^2*[.G68]^2*[.H68]/1000" office:value-type="float" office:value="789.56802355712">
            <text:p>790</text:p>
          </table:table-cell>
          <table:table-cell table:style-name="ce23" table:formula="of:=[.H68]/1000/([.I68]*0.0001)" office:value-type="float" office:value="0.625">
            <text:p>0.63</text:p>
          </table:table-cell>
          <table:table-cell table:style-name="ce34" table:formula="of:=(3*([.C$5]*[.C68]+[.D$5]*[.D68]+[.E$5]*[.E68])-([.C$5]+[.D$5]+[.E$5])*([.C68]+[.D68]+[.E68]))/(3*([.C$5]^2+[.D$5]^2+[.E$5]^2)-([.C$5]+[.D$5]+[.E$5])^2)" office:value-type="float" office:value="29.8973528539868">
            <text:p>29.9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24" office:value-type="string">
            <text:p>W3-316B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100">
            <text:p>100</text:p>
          </table:table-cell>
          <table:table-cell table:style-name="ce29" office:value-type="float" office:value="2">
            <text:p>2.00</text:p>
          </table:table-cell>
          <table:table-cell table:style-name="ce29" office:value-type="float" office:value="32">
            <text:p>32.00</text:p>
          </table:table-cell>
          <table:table-cell table:style-name="ce29" office:value-type="float" office:value="0.43">
            <text:p>0.43</text:p>
          </table:table-cell>
          <table:table-cell table:style-name="ce29" office:value-type="float" office:value="1.72">
            <text:p>1.72</text:p>
          </table:table-cell>
          <table:table-cell table:style-name="ce29" table:formula="of:=1.4*([.I69]*0.0001)^2*101300/[.M69]*1000" office:value-type="float" office:value="1.83928015911468">
            <text:p>1.84</text:p>
          </table:table-cell>
          <table:table-cell table:style-name="ce31" table:formula="of:=4*3.141592^2*[.G69]^2*[.H69]/1000" office:value-type="float" office:value="789.56802355712">
            <text:p>790</text:p>
          </table:table-cell>
          <table:table-cell table:style-name="ce32" table:formula="of:=[.H69]/1000/([.I69]*0.0001)" office:value-type="float" office:value="0.625">
            <text:p>0.63</text:p>
          </table:table-cell>
          <table:table-cell table:style-name="ce35" table:formula="of:=(3*([.C$5]*[.C69]+[.D$5]*[.D69]+[.E$5]*[.E69])-([.C$5]+[.D$5]+[.E$5])*([.C69]+[.D69]+[.E69]))/(3*([.C$5]^2+[.D$5]^2+[.E$5]^2)-([.C$5]+[.D$5]+[.E$5])^2)" office:value-type="float" office:value="24.9144607116551">
            <text:p>24.9</text:p>
          </table:table-cell>
          <table:table-cell/>
          <table:table-cell table:style-name="ce3" table:number-columns-repeated="1008"/>
        </table:table-row>
        <table:table-row table:style-name="ro1">
          <table:table-cell/>
          <table:table-cell table:style-name="ce22" office:value-type="string">
            <text:p>W3-315SE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100">
            <text:p>100</text:p>
          </table:table-cell>
          <table:table-cell table:style-name="ce28" office:value-type="float" office:value="2">
            <text:p>2.00</text:p>
          </table:table-cell>
          <table:table-cell table:style-name="ce28" office:value-type="float" office:value="32">
            <text:p>32.00</text:p>
          </table:table-cell>
          <table:table-cell table:style-name="ce28" office:value-type="float" office:value="0.64">
            <text:p>0.64</text:p>
          </table:table-cell>
          <table:table-cell table:style-name="ce28" office:value-type="float" office:value="1.68">
            <text:p>1.68</text:p>
          </table:table-cell>
          <table:table-cell table:style-name="ce28" table:formula="of:=1.4*([.I70]*0.0001)^2*101300/[.M70]*1000" office:value-type="float" office:value="1.83928015911468">
            <text:p>1.84</text:p>
          </table:table-cell>
          <table:table-cell table:style-name="ce30" table:formula="of:=4*3.141592^2*[.G70]^2*[.H70]/1000" office:value-type="float" office:value="789.56802355712">
            <text:p>790</text:p>
          </table:table-cell>
          <table:table-cell table:style-name="ce23" table:formula="of:=[.H70]/1000/([.I70]*0.0001)" office:value-type="float" office:value="0.625">
            <text:p>0.63</text:p>
          </table:table-cell>
          <table:table-cell table:style-name="ce34" table:formula="of:=(3*([.C$5]*[.C70]+[.D$5]*[.D70]+[.E$5]*[.E70])-([.C$5]+[.D$5]+[.E$5])*([.C70]+[.D70]+[.E70]))/(3*([.C$5]^2+[.D$5]^2+[.E$5]^2)-([.C$5]+[.D$5]+[.E$5])^2)" office:value-type="float" office:value="23.2534966642118">
            <text:p>23.3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3-315E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92">
            <text:p>92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100">
            <text:p>100</text:p>
          </table:table-cell>
          <table:table-cell table:style-name="ce28" office:value-type="float" office:value="2">
            <text:p>2.00</text:p>
          </table:table-cell>
          <table:table-cell table:style-name="ce28" office:value-type="float" office:value="32">
            <text:p>32.00</text:p>
          </table:table-cell>
          <table:table-cell table:style-name="ce28" office:value-type="float" office:value="0.52">
            <text:p>0.52</text:p>
          </table:table-cell>
          <table:table-cell table:style-name="ce28" office:value-type="float" office:value="1.68">
            <text:p>1.68</text:p>
          </table:table-cell>
          <table:table-cell table:style-name="ce28" table:formula="of:=1.4*([.I71]*0.0001)^2*101300/[.M71]*1000" office:value-type="float" office:value="1.83928015911468">
            <text:p>1.84</text:p>
          </table:table-cell>
          <table:table-cell table:style-name="ce30" table:formula="of:=4*3.141592^2*[.G71]^2*[.H71]/1000" office:value-type="float" office:value="789.56802355712">
            <text:p>790</text:p>
          </table:table-cell>
          <table:table-cell table:style-name="ce23" table:formula="of:=[.H71]/1000/([.I71]*0.0001)" office:value-type="float" office:value="0.625">
            <text:p>0.63</text:p>
          </table:table-cell>
          <table:table-cell table:style-name="ce34" table:formula="of:=(3*([.C$5]*[.C71]+[.D$5]*[.D71]+[.E$5]*[.E71])-([.C$5]+[.D$5]+[.E$5])*([.C71]+[.D71]+[.E71]))/(3*([.C$5]^2+[.D$5]^2+[.E$5]^2)-([.C$5]+[.D$5]+[.E$5])^2)" office:value-type="float" office:value="24.9144607116551">
            <text:p>24.9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2-924SQ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150">
            <text:p>150</text:p>
          </table:table-cell>
          <table:table-cell table:style-name="ce28" office:value-type="float" office:value="0.98">
            <text:p>0.98</text:p>
          </table:table-cell>
          <table:table-cell table:style-name="ce28" office:value-type="float" office:value="13">
            <text:p>13.00</text:p>
          </table:table-cell>
          <table:table-cell table:style-name="ce28" office:value-type="float" office:value="0.32">
            <text:p>0.32</text:p>
          </table:table-cell>
          <table:table-cell table:style-name="ce28" office:value-type="float" office:value="0.335">
            <text:p>0.34</text:p>
          </table:table-cell>
          <table:table-cell table:style-name="ce28" table:formula="of:=1.4*([.I72]*0.0001)^2*101300/[.M72]*1000" office:value-type="float" office:value="0.275331585610102">
            <text:p>0.28</text:p>
          </table:table-cell>
          <table:table-cell table:style-name="ce30" table:formula="of:=4*3.141592^2*[.G72]^2*[.H72]/1000" office:value-type="float" office:value="870.498745971725">
            <text:p>870</text:p>
          </table:table-cell>
          <table:table-cell table:style-name="ce23" table:formula="of:=[.H72]/1000/([.I72]*0.0001)" office:value-type="float" office:value="0.753846153846154">
            <text:p>0.75</text:p>
          </table:table-cell>
          <table:table-cell table:style-name="ce34" table:formula="of:=(3*([.C$5]*[.C72]+[.D$5]*[.D72]+[.E$5]*[.E72])-([.C$5]+[.D$5]+[.E$5])*([.C72]+[.D72]+[.E72]))/(3*([.C$5]^2+[.D$5]^2+[.E$5]^2)-([.C$5]+[.D$5]+[.E$5])^2)" office:value-type="float" office:value="33.2192809488739">
            <text:p>33.2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2-858SB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290">
            <text:p>290</text:p>
          </table:table-cell>
          <table:table-cell table:style-name="ce28" office:value-type="float" office:value="0.5">
            <text:p>0.50</text:p>
          </table:table-cell>
          <table:table-cell table:style-name="ce28" office:value-type="float" office:value="13">
            <text:p>13.00</text:p>
          </table:table-cell>
          <table:table-cell table:style-name="ce28" office:value-type="float" office:value="1.09">
            <text:p>1.09</text:p>
          </table:table-cell>
          <table:table-cell table:style-name="ce28" office:value-type="float" office:value="0.17">
            <text:p>0.17</text:p>
          </table:table-cell>
          <table:table-cell table:style-name="ce28" table:formula="of:=1.4*([.I73]*0.0001)^2*101300/[.M73]*1000" office:value-type="float" office:value="0.144377204820517">
            <text:p>0.14</text:p>
          </table:table-cell>
          <table:table-cell table:style-name="ce30" table:formula="of:=4*3.141592^2*[.G73]^2*[.H73]/1000" office:value-type="float" office:value="1660.06676952885">
            <text:p>1,660</text:p>
          </table:table-cell>
          <table:table-cell table:style-name="ce23" table:formula="of:=[.H73]/1000/([.I73]*0.0001)" office:value-type="float" office:value="0.384615384615385">
            <text:p>0.38</text:p>
          </table:table-cell>
          <table:table-cell table:style-name="ce34" table:formula="of:=(3*([.C$5]*[.C73]+[.D$5]*[.D73]+[.E$5]*[.E73])-([.C$5]+[.D$5]+[.E$5])*([.C73]+[.D73]+[.E73]))/(3*([.C$5]^2+[.D$5]^2+[.E$5]^2)-([.C$5]+[.D$5]+[.E$5])^2)" office:value-type="float" office:value="44.8460292809794">
            <text:p>44.8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2-852SH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160">
            <text:p>160</text:p>
          </table:table-cell>
          <table:table-cell table:style-name="ce28" office:value-type="float" office:value="1">
            <text:p>1.00</text:p>
          </table:table-cell>
          <table:table-cell table:style-name="ce28" office:value-type="float" office:value="13">
            <text:p>13.00</text:p>
          </table:table-cell>
          <table:table-cell table:style-name="ce28" office:value-type="float" office:value="0.29">
            <text:p>0.29</text:p>
          </table:table-cell>
          <table:table-cell table:style-name="ce28" office:value-type="float" office:value="0.25">
            <text:p>0.25</text:p>
          </table:table-cell>
          <table:table-cell table:style-name="ce28" table:formula="of:=1.4*([.I74]*0.0001)^2*101300/[.M74]*1000" office:value-type="float" office:value="0.237150838386826">
            <text:p>0.24</text:p>
          </table:table-cell>
          <table:table-cell table:style-name="ce30" table:formula="of:=4*3.141592^2*[.G74]^2*[.H74]/1000" office:value-type="float" office:value="1010.64707015311">
            <text:p>1,011</text:p>
          </table:table-cell>
          <table:table-cell table:style-name="ce23" table:formula="of:=[.H74]/1000/([.I74]*0.0001)" office:value-type="float" office:value="0.769230769230769">
            <text:p>0.77</text:p>
          </table:table-cell>
          <table:table-cell table:style-name="ce34" table:formula="of:=(3*([.C$5]*[.C74]+[.D$5]*[.D74]+[.E$5]*[.E74])-([.C$5]+[.D$5]+[.E$5])*([.C74]+[.D74]+[.E74]))/(3*([.C$5]^2+[.D$5]^2+[.E$5]^2)-([.C$5]+[.D$5]+[.E$5])^2)" office:value-type="float" office:value="23.2534966642118">
            <text:p>23.3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2-835SL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160">
            <text:p>160</text:p>
          </table:table-cell>
          <table:table-cell table:style-name="ce28" office:value-type="float" office:value="1">
            <text:p>1.00</text:p>
          </table:table-cell>
          <table:table-cell table:style-name="ce28" office:value-type="float" office:value="13">
            <text:p>13.00</text:p>
          </table:table-cell>
          <table:table-cell table:style-name="ce28" office:value-type="float" office:value="0.3">
            <text:p>0.30</text:p>
          </table:table-cell>
          <table:table-cell table:style-name="ce28" office:value-type="float" office:value="0.24">
            <text:p>0.24</text:p>
          </table:table-cell>
          <table:table-cell table:style-name="ce28" table:formula="of:=1.4*([.I75]*0.0001)^2*101300/[.M75]*1000" office:value-type="float" office:value="0.237150838386826">
            <text:p>0.24</text:p>
          </table:table-cell>
          <table:table-cell table:style-name="ce30" table:formula="of:=4*3.141592^2*[.G75]^2*[.H75]/1000" office:value-type="float" office:value="1010.64707015311">
            <text:p>1,011</text:p>
          </table:table-cell>
          <table:table-cell table:style-name="ce23" table:formula="of:=[.H75]/1000/([.I75]*0.0001)" office:value-type="float" office:value="0.769230769230769">
            <text:p>0.77</text:p>
          </table:table-cell>
          <table:table-cell table:style-name="ce34" table:formula="of:=(3*([.C$5]*[.C75]+[.D$5]*[.D75]+[.E$5]*[.E75])-([.C$5]+[.D$5]+[.E$5])*([.C75]+[.D75]+[.E75]))/(3*([.C$5]^2+[.D$5]^2+[.E$5]^2)-([.C$5]+[.D$5]+[.E$5])^2)" office:value-type="float" office:value="28.2363888065426">
            <text:p>28.2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2-803SM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160">
            <text:p>160</text:p>
          </table:table-cell>
          <table:table-cell table:style-name="ce28" office:value-type="float" office:value="1">
            <text:p>1.00</text:p>
          </table:table-cell>
          <table:table-cell table:style-name="ce28" office:value-type="float" office:value="13">
            <text:p>13.00</text:p>
          </table:table-cell>
          <table:table-cell table:style-name="ce28" office:value-type="float" office:value="0.4">
            <text:p>0.40</text:p>
          </table:table-cell>
          <table:table-cell table:style-name="ce28" office:value-type="float" office:value="0.25">
            <text:p>0.25</text:p>
          </table:table-cell>
          <table:table-cell table:style-name="ce28" table:formula="of:=1.4*([.I76]*0.0001)^2*101300/[.M76]*1000" office:value-type="float" office:value="0.237150838386826">
            <text:p>0.24</text:p>
          </table:table-cell>
          <table:table-cell table:style-name="ce30" table:formula="of:=4*3.141592^2*[.G76]^2*[.H76]/1000" office:value-type="float" office:value="1010.64707015311">
            <text:p>1,011</text:p>
          </table:table-cell>
          <table:table-cell table:style-name="ce23" table:formula="of:=[.H76]/1000/([.I76]*0.0001)" office:value-type="float" office:value="0.769230769230769">
            <text:p>0.77</text:p>
          </table:table-cell>
          <table:table-cell table:style-name="ce34" table:formula="of:=(3*([.C$5]*[.C76]+[.D$5]*[.D76]+[.E$5]*[.E76])-([.C$5]+[.D$5]+[.E$5])*([.C76]+[.D76]+[.E76]))/(3*([.C$5]^2+[.D$5]^2+[.E$5]^2)-([.C$5]+[.D$5]+[.E$5])^2)" office:value-type="float" office:value="29.8973528539864">
            <text:p>29.9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2-802SE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160">
            <text:p>160</text:p>
          </table:table-cell>
          <table:table-cell table:style-name="ce28" office:value-type="float" office:value="1">
            <text:p>1.00</text:p>
          </table:table-cell>
          <table:table-cell table:style-name="ce28" office:value-type="float" office:value="13">
            <text:p>13.00</text:p>
          </table:table-cell>
          <table:table-cell table:style-name="ce28" office:value-type="float" office:value="0.33">
            <text:p>0.33</text:p>
          </table:table-cell>
          <table:table-cell table:style-name="ce28" office:value-type="float" office:value="0.36">
            <text:p>0.36</text:p>
          </table:table-cell>
          <table:table-cell table:style-name="ce28" table:formula="of:=1.4*([.I77]*0.0001)^2*101300/[.M77]*1000" office:value-type="float" office:value="0.237150838386826">
            <text:p>0.24</text:p>
          </table:table-cell>
          <table:table-cell table:style-name="ce30" table:formula="of:=4*3.141592^2*[.G77]^2*[.H77]/1000" office:value-type="float" office:value="1010.64707015311">
            <text:p>1,011</text:p>
          </table:table-cell>
          <table:table-cell table:style-name="ce23" table:formula="of:=[.H77]/1000/([.I77]*0.0001)" office:value-type="float" office:value="0.769230769230769">
            <text:p>0.77</text:p>
          </table:table-cell>
          <table:table-cell table:style-name="ce34" table:formula="of:=(3*([.C$5]*[.C77]+[.D$5]*[.D77]+[.E$5]*[.E77])-([.C$5]+[.D$5]+[.E$5])*([.C77]+[.D77]+[.E77]))/(3*([.C$5]^2+[.D$5]^2+[.E$5]^2)-([.C$5]+[.D$5]+[.E$5])^2)" office:value-type="float" office:value="31.5583169014301">
            <text:p>31.6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2-800SL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160">
            <text:p>160</text:p>
          </table:table-cell>
          <table:table-cell table:style-name="ce28" office:value-type="float" office:value="1">
            <text:p>1.00</text:p>
          </table:table-cell>
          <table:table-cell table:style-name="ce28" office:value-type="float" office:value="13">
            <text:p>13.00</text:p>
          </table:table-cell>
          <table:table-cell table:style-name="ce28" office:value-type="float" office:value="0.23">
            <text:p>0.23</text:p>
          </table:table-cell>
          <table:table-cell table:style-name="ce28" office:value-type="float" office:value="0.19">
            <text:p>0.19</text:p>
          </table:table-cell>
          <table:table-cell table:style-name="ce28" table:formula="of:=1.4*([.I78]*0.0001)^2*101300/[.M78]*1000" office:value-type="float" office:value="0.237150838386826">
            <text:p>0.24</text:p>
          </table:table-cell>
          <table:table-cell table:style-name="ce30" table:formula="of:=4*3.141592^2*[.G78]^2*[.H78]/1000" office:value-type="float" office:value="1010.64707015311">
            <text:p>1,011</text:p>
          </table:table-cell>
          <table:table-cell table:style-name="ce23" table:formula="of:=[.H78]/1000/([.I78]*0.0001)" office:value-type="float" office:value="0.769230769230769">
            <text:p>0.77</text:p>
          </table:table-cell>
          <table:table-cell table:style-name="ce34" table:formula="of:=(3*([.C$5]*[.C78]+[.D$5]*[.D78]+[.E$5]*[.E78])-([.C$5]+[.D$5]+[.E$5])*([.C78]+[.D78]+[.E78]))/(3*([.C$5]^2+[.D$5]^2+[.E$5]^2)-([.C$5]+[.D$5]+[.E$5])^2)" office:value-type="float" office:value="24.9144607116555">
            <text:p>24.9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2-780SD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155">
            <text:p>155</text:p>
          </table:table-cell>
          <table:table-cell table:style-name="ce28" office:value-type="float" office:value="1">
            <text:p>1.00</text:p>
          </table:table-cell>
          <table:table-cell table:style-name="ce28" office:value-type="float" office:value="13">
            <text:p>13.00</text:p>
          </table:table-cell>
          <table:table-cell table:style-name="ce28" office:value-type="float" office:value="0.35">
            <text:p>0.35</text:p>
          </table:table-cell>
          <table:table-cell table:style-name="ce28" office:value-type="float" office:value="0.29">
            <text:p>0.29</text:p>
          </table:table-cell>
          <table:table-cell table:style-name="ce28" table:formula="of:=1.4*([.I79]*0.0001)^2*101300/[.M79]*1000" office:value-type="float" office:value="0.252697667542258">
            <text:p>0.25</text:p>
          </table:table-cell>
          <table:table-cell table:style-name="ce30" table:formula="of:=4*3.141592^2*[.G79]^2*[.H79]/1000" office:value-type="float" office:value="948.468588297991">
            <text:p>948</text:p>
          </table:table-cell>
          <table:table-cell table:style-name="ce23" table:formula="of:=[.H79]/1000/([.I79]*0.0001)" office:value-type="float" office:value="0.769230769230769">
            <text:p>0.77</text:p>
          </table:table-cell>
          <table:table-cell table:style-name="ce34" table:formula="of:=(3*([.C$5]*[.C79]+[.D$5]*[.D79]+[.E$5]*[.E79])-([.C$5]+[.D$5]+[.E$5])*([.C79]+[.D79]+[.E79]))/(3*([.C$5]^2+[.D$5]^2+[.E$5]^2)-([.C$5]+[.D$5]+[.E$5])^2)" office:value-type="float" office:value="28.2363888065426">
            <text:p>28.2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W2-748SG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160">
            <text:p>160</text:p>
          </table:table-cell>
          <table:table-cell table:style-name="ce28" office:value-type="float" office:value="1.15">
            <text:p>1.15</text:p>
          </table:table-cell>
          <table:table-cell table:style-name="ce28" office:value-type="float" office:value="13">
            <text:p>13.00</text:p>
          </table:table-cell>
          <table:table-cell table:style-name="ce28" office:value-type="float" office:value="0.29">
            <text:p>0.29</text:p>
          </table:table-cell>
          <table:table-cell table:style-name="ce28" office:value-type="float" office:value="0.2">
            <text:p>0.20</text:p>
          </table:table-cell>
          <table:table-cell table:style-name="ce28" table:formula="of:=1.4*([.I80]*0.0001)^2*101300/[.M80]*1000" office:value-type="float" office:value="0.20621812033637">
            <text:p>0.21</text:p>
          </table:table-cell>
          <table:table-cell table:style-name="ce30" table:formula="of:=4*3.141592^2*[.G80]^2*[.H80]/1000" office:value-type="float" office:value="1162.24413067608">
            <text:p>1,162</text:p>
          </table:table-cell>
          <table:table-cell table:style-name="ce23" table:formula="of:=[.H80]/1000/([.I80]*0.0001)" office:value-type="float" office:value="0.884615384615385">
            <text:p>0.88</text:p>
          </table:table-cell>
          <table:table-cell table:style-name="ce34" table:formula="of:=(3*([.C$5]*[.C80]+[.D$5]*[.D80]+[.E$5]*[.E80])-([.C$5]+[.D$5]+[.E$5])*([.C80]+[.D80]+[.E80]))/(3*([.C$5]^2+[.D$5]^2+[.E$5]^2)-([.C$5]+[.D$5]+[.E$5])^2)" office:value-type="float" office:value="23.2534966642118">
            <text:p>23.3</text:p>
          </table:table-cell>
          <table:table-cell table:number-columns-repeated="100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7"/>
          <table:table-cell>
            <draw:frame table:end-cell-address="all.X117" table:end-x="0.3654in" table:end-y="0.1677in" draw:z-index="0" draw:style-name="gr1" svg:width="5.6354in" svg:height="4.8in" svg:x="0.0642in" svg:y="0.1681in">
              <draw:object draw:notify-on-update-of-ranges="all.N3:all.N3 all.N6:all.N80 all.J6:all.J8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06"/>
        </table:table-row>
        <table:table-row table:style-name="ro1" table:number-rows-repeated="65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5">08/25/2009</text:date>, <text:time>21:2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2T10:22:00.54</meta:creation-date>
    <dc:date>2009-08-25T21:29:16.96</dc:date>
    <meta:editing-duration>PT06H54M01S</meta:editing-duration>
    <meta:editing-cycles>83</meta:editing-cycles>
    <meta:generator>OpenOffice.org/3.1$Win32 OpenOffice.org_project/310m11$Build-9399</meta:generator>
    <meta:document-statistic meta:table-count="4" meta:cell-count="1526" meta:object-count="4"/>
    <meta:user-defined meta:name="Info 1"/>
    <meta:user-defined meta:name="Info 2"/>
    <meta:user-defined meta:name="Info 3"/>
    <meta:user-defined meta:name="Info 4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treat-empty-cells="ignore" chart:spline-order="3" chart:sort-by-x-values="false" chart:right-angled-axes="true">
        <chart:symbol-image xlink:href="Pictures/100002000000000A0000000A2DB17B76.gif" xlink:type="simple" xlink:actuate="onLoad"/>
      </style:chart-properties>
    </style:style>
    <style:style style:name="ch5" style:family="chart" style:data-style-name="N2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image" chart:symbol-width="0.265cm" chart:symbol-height="0.265cm">
        <chart:symbol-image xlink:href="Pictures/100002000000000A0000000A2DB17B76.gif" xlink:type="simple" xlink:actuate="onLoad"/>
      </style:chart-properties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4.315cm" svg:height="12.193cm" chart:class="chart:scatter" chart:style-name="ch1">
        <chart:title svg:x="5.201cm" svg:y="0.246cm" chart:style-name="ch2">
          <text:p>Basis Weight vs. Q0</text:p>
        </chart:title>
        <chart:legend chart:legend-position="end" svg:x="11.739cm" svg:y="5.788cm" chart:style-name="ch3"/>
        <chart:plot-area chart:style-name="ch4" table:cell-range-address="all.J6:all.J80 all.N3:all.N3 all.N6:all.N80" chart:data-source-has-labels="row" svg:x="0.371cm" svg:y="0.99cm" svg:width="11.083cm" svg:height="10.675cm">
          <chart:axis chart:dimension="x" chart:name="primary-x" chart:style-name="ch5">
            <chart:title svg:x="6cm" svg:y="11.312cm" chart:style-name="ch6">
              <text:p>Q0</text:p>
            </chart:title>
          </chart:axis>
          <chart:axis chart:dimension="y" chart:name="primary-y" chart:style-name="ch7">
            <chart:title svg:x="0.289cm" svg:y="7.017cm" chart:style-name="ch8">
              <text:p>m0/a0[kg/m2]</text:p>
            </chart:title>
            <chart:grid chart:style-name="ch9" chart:class="major"/>
          </chart:axis>
          <chart:series chart:style-name="ch10" chart:values-cell-range-address="all.N6:all.N80" chart:label-cell-address="all.N3:all.N3" chart:class="chart:scatter">
            <chart:domain table:cell-range-address="all.J6:all.J80"/>
            <chart:data-point chart:repeated="7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 text:id="all.N3:all.N3">basis weigh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">
                <text:p text:id="all.J6:all.J80">0.3</text:p>
              </table:table-cell>
              <table:table-cell office:value-type="float" office:value="0.537420382165605">
                <text:p text:id="all.N6:all.N80">0.53742038216560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6">
                <text:p>0.26</text:p>
              </table:table-cell>
              <table:table-cell office:value-type="float" office:value="0.76963906581741">
                <text:p>0.769639065817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8">
                <text:p>0.18</text:p>
              </table:table-cell>
              <table:table-cell office:value-type="float" office:value="0.661823248407643">
                <text:p>0.6618232484076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7">
                <text:p>0.47</text:p>
              </table:table-cell>
              <table:table-cell office:value-type="float" office:value="0.636942675159236">
                <text:p>0.6369426751592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5">
                <text:p>0.25</text:p>
              </table:table-cell>
              <table:table-cell office:value-type="float" office:value="0.602025212815913">
                <text:p>0.6020252128159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">
                <text:p>0.2</text:p>
              </table:table-cell>
              <table:table-cell office:value-type="float" office:value="0.587947084762371">
                <text:p>0.5879470847623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">
                <text:p>0.2</text:p>
              </table:table-cell>
              <table:table-cell office:value-type="float" office:value="0.780832502852521">
                <text:p>0.7808325028525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6">
                <text:p>0.46</text:p>
              </table:table-cell>
              <table:table-cell office:value-type="float" office:value="0.797683406981084">
                <text:p>0.7976834069810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6">
                <text:p>0.46</text:p>
              </table:table-cell>
              <table:table-cell office:value-type="float" office:value="0.786226114649682">
                <text:p>0.7862261146496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8">
                <text:p>0.78</text:p>
              </table:table-cell>
              <table:table-cell office:value-type="float" office:value="0.488322717622081">
                <text:p>0.4883227176220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5">
                <text:p>0.35</text:p>
              </table:table-cell>
              <table:table-cell office:value-type="float" office:value="0.517515923566879">
                <text:p>0.51751592356687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2">
                <text:p>0.22</text:p>
              </table:table-cell>
              <table:table-cell office:value-type="float" office:value="0.520107036520559">
                <text:p>0.5201070365205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">
                <text:p>0.2</text:p>
              </table:table-cell>
              <table:table-cell office:value-type="float" office:value="0.742662927140398">
                <text:p>0.74266292714039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5">
                <text:p>0.45</text:p>
              </table:table-cell>
              <table:table-cell office:value-type="float" office:value="0.707379625058698">
                <text:p>0.7073796250586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3">
                <text:p>0.33</text:p>
              </table:table-cell>
              <table:table-cell office:value-type="float" office:value="0.925557324840764">
                <text:p>0.9255573248407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2">
                <text:p>0.92</text:p>
              </table:table-cell>
              <table:table-cell office:value-type="float" office:value="0.495399858457183">
                <text:p>0.4953998584571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8">
                <text:p>0.38</text:p>
              </table:table-cell>
              <table:table-cell office:value-type="float" office:value="0.517515923566879">
                <text:p>0.51751592356687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3">
                <text:p>0.43</text:p>
              </table:table-cell>
              <table:table-cell office:value-type="float" office:value="0.436468279291537">
                <text:p>0.43646827929153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1">
                <text:p>0.31</text:p>
              </table:table-cell>
              <table:table-cell office:value-type="float" office:value="0.520107036520559">
                <text:p>0.52010703652055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26">
                <text:p>0.26</text:p>
              </table:table-cell>
              <table:table-cell office:value-type="float" office:value="0.728100908961175">
                <text:p>0.7281009089611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7">
                <text:p>0.27</text:p>
              </table:table-cell>
              <table:table-cell office:value-type="float" office:value="0.459545454545455">
                <text:p>0.45954545454545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4">
                <text:p>0.44</text:p>
              </table:table-cell>
              <table:table-cell office:value-type="float" office:value="0.428636363636364">
                <text:p>0.42863636363636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6">
                <text:p>0.6</text:p>
              </table:table-cell>
              <table:table-cell office:value-type="float" office:value="0.985714285714286">
                <text:p>0.98571428571428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">
                <text:p>0.3</text:p>
              </table:table-cell>
              <table:table-cell office:value-type="float" office:value="1.06170212765957">
                <text:p>1.061702127659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4">
                <text:p>0.44</text:p>
              </table:table-cell>
              <table:table-cell office:value-type="float" office:value="0.612765957446808">
                <text:p>0.61276595744680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6">
                <text:p>0.36</text:p>
              </table:table-cell>
              <table:table-cell office:value-type="float" office:value="0.74468085106383">
                <text:p>0.744680851063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42">
                <text:p>0.42</text:p>
              </table:table-cell>
              <table:table-cell office:value-type="float" office:value="1.01052631578947">
                <text:p>1.010526315789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4">
                <text:p>0.34</text:p>
              </table:table-cell>
              <table:table-cell office:value-type="float" office:value="0.875438596491228">
                <text:p>0.8754385964912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37">
                <text:p>0.37</text:p>
              </table:table-cell>
              <table:table-cell office:value-type="float" office:value="0.808771929824562">
                <text:p>0.80877192982456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37">
                <text:p>0.37</text:p>
              </table:table-cell>
              <table:table-cell office:value-type="float" office:value="0.612280701754386">
                <text:p>0.61228070175438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44">
                <text:p>0.44</text:p>
              </table:table-cell>
              <table:table-cell office:value-type="float" office:value="0.808771929824562">
                <text:p>0.80877192982456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48">
                <text:p>0.48</text:p>
              </table:table-cell>
              <table:table-cell office:value-type="float" office:value="0.675438596491228">
                <text:p>0.67543859649122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6">
                <text:p>0.26</text:p>
              </table:table-cell>
              <table:table-cell office:value-type="float" office:value="0.863157894736842">
                <text:p>0.86315789473684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47">
                <text:p>0.47</text:p>
              </table:table-cell>
              <table:table-cell office:value-type="float" office:value="0.526315789473684">
                <text:p>0.52631578947368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58">
                <text:p>0.58</text:p>
              </table:table-cell>
              <table:table-cell office:value-type="float" office:value="0.605263157894737">
                <text:p>0.60526315789473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6">
                <text:p>0.36</text:p>
              </table:table-cell>
              <table:table-cell office:value-type="float" office:value="0.807017543859649">
                <text:p>0.80701754385964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3">
                <text:p>0.33</text:p>
              </table:table-cell>
              <table:table-cell office:value-type="float" office:value="0.78421052631579">
                <text:p>0.7842105263157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3">
                <text:p>0.33</text:p>
              </table:table-cell>
              <table:table-cell office:value-type="float" office:value="0.701754385964912">
                <text:p>0.70175438596491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48">
                <text:p>0.48</text:p>
              </table:table-cell>
              <table:table-cell office:value-type="float" office:value="0.701754385964912">
                <text:p>0.70175438596491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4">
                <text:p>0.34</text:p>
              </table:table-cell>
              <table:table-cell office:value-type="float" office:value="0.701754385964912">
                <text:p>0.70175438596491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6">
                <text:p>0.46</text:p>
              </table:table-cell>
              <table:table-cell office:value-type="float" office:value="0.78125">
                <text:p>0.781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34">
                <text:p>0.34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55">
                <text:p>0.55</text:p>
              </table:table-cell>
              <table:table-cell office:value-type="float" office:value="0.54375">
                <text:p>0.543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38">
                <text:p>0.38</text:p>
              </table:table-cell>
              <table:table-cell office:value-type="float" office:value="0.78125">
                <text:p>0.781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34">
                <text:p>0.34</text:p>
              </table:table-cell>
              <table:table-cell office:value-type="float" office:value="0.778125">
                <text:p>0.7781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3">
                <text:p>0.3</text:p>
              </table:table-cell>
              <table:table-cell office:value-type="float" office:value="0.78125">
                <text:p>0.781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64">
                <text:p>0.64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6">
                <text:p>0.6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53">
                <text:p>0.53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54">
                <text:p>0.54</text:p>
              </table:table-cell>
              <table:table-cell office:value-type="float" office:value="0.71875">
                <text:p>0.718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1">
                <text:p>0.51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9">
                <text:p>0.59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64">
                <text:p>0.64</text:p>
              </table:table-cell>
              <table:table-cell office:value-type="float" office:value="0.534375">
                <text:p>0.5343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59">
                <text:p>0.59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59">
                <text:p>0.59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64">
                <text:p>0.64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61">
                <text:p>0.61</text:p>
              </table:table-cell>
              <table:table-cell office:value-type="float" office:value="0.84375">
                <text:p>0.843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59">
                <text:p>0.59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61">
                <text:p>0.61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53">
                <text:p>0.53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57">
                <text:p>0.57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63">
                <text:p>0.63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68">
                <text:p>0.68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43">
                <text:p>0.43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64">
                <text:p>0.64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52">
                <text:p>0.52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32">
                <text:p>0.32</text:p>
              </table:table-cell>
              <table:table-cell office:value-type="float" office:value="0.753846153846154">
                <text:p>0.75384615384615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09">
                <text:p>1.09</text:p>
              </table:table-cell>
              <table:table-cell office:value-type="float" office:value="0.384615384615385">
                <text:p>0.38461538461538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29">
                <text:p>0.29</text:p>
              </table:table-cell>
              <table:table-cell office:value-type="float" office:value="0.769230769230769">
                <text:p>0.7692307692307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3">
                <text:p>0.3</text:p>
              </table:table-cell>
              <table:table-cell office:value-type="float" office:value="0.769230769230769">
                <text:p>0.76923076923076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4">
                <text:p>0.4</text:p>
              </table:table-cell>
              <table:table-cell office:value-type="float" office:value="0.769230769230769">
                <text:p>0.76923076923076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3">
                <text:p>0.33</text:p>
              </table:table-cell>
              <table:table-cell office:value-type="float" office:value="0.769230769230769">
                <text:p>0.76923076923076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23">
                <text:p>0.23</text:p>
              </table:table-cell>
              <table:table-cell office:value-type="float" office:value="0.769230769230769">
                <text:p>0.76923076923076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35">
                <text:p>0.35</text:p>
              </table:table-cell>
              <table:table-cell office:value-type="float" office:value="0.769230769230769">
                <text:p>0.76923076923076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29">
                <text:p>0.29</text:p>
              </table:table-cell>
              <table:table-cell office:value-type="float" office:value="0.884615384615385">
                <text:p>0.88461538461538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treat-empty-cells="ignore" chart:spline-order="3" chart:sort-by-x-values="false" chart:right-angled-axes="true">
        <chart:symbol-image xlink:href="Pictures/100002000000000A0000000AEF71DCFC.gif" xlink:type="simple" xlink:actuate="onLoad"/>
      </style:chart-properties>
    </style:style>
    <style:style style:name="ch5" style:family="chart" style:data-style-name="N2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7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chart-properties chart:symbol-type="image" chart:symbol-width="0.265cm" chart:symbol-height="0.265cm">
        <chart:symbol-image xlink:href="Pictures/100002000000000A0000000AEF71DCFC.gif" xlink:type="simple" xlink:actuate="onLoad"/>
      </style:chart-properties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9.943cm" svg:height="7.625cm" chart:class="chart:scatter" chart:style-name="ch1">
        <chart:title svg:x="3.476cm" svg:y="0.154cm" chart:style-name="ch2">
          <text:p>Gradient vs. Q0</text:p>
        </chart:title>
        <chart:legend chart:legend-position="end" svg:x="8.063cm" svg:y="3.504cm" chart:style-name="ch3"/>
        <chart:plot-area chart:style-name="ch4" table:cell-range-address="'3&quot;'.J5:'3&quot;'.J33 '3&quot;'.N2:'3&quot;'.N2 '3&quot;'.N5:'3&quot;'.N33" chart:data-source-has-labels="row" svg:x="0.195cm" svg:y="0.808cm" svg:width="7.671cm" svg:height="6.562cm">
          <chart:axis chart:dimension="x" chart:name="primary-x" chart:style-name="ch5">
            <chart:title svg:x="4.118cm" svg:y="6.925cm" chart:style-name="ch6">
              <text:p>Q0</text:p>
            </chart:title>
            <chart:grid chart:style-name="ch7" chart:class="major"/>
          </chart:axis>
          <chart:axis chart:dimension="y" chart:name="primary-y" chart:style-name="ch8">
            <chart:title svg:x="0.2cm" svg:y="4.41cm" chart:style-name="ch9">
              <text:p>Gradient</text:p>
            </chart:title>
            <chart:grid chart:style-name="ch7" chart:class="major"/>
          </chart:axis>
          <chart:series chart:style-name="ch10" chart:values-cell-range-address="'3&quot;'.N5:'3&quot;'.N33" chart:label-cell-address="'3&quot;'.N2:'3&quot;'.N2" chart:class="chart:scatter">
            <chart:domain table:cell-range-address="'3&quot;'.J5:'3&quot;'.J33"/>
            <chart:data-point chart:repeated="2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 text:id="'3&quot;'.N2:'3&quot;'.N2">gradien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7">
                <text:p text:id="'3&quot;'.J5:'3&quot;'.J33">0.47</text:p>
              </table:table-cell>
              <table:table-cell office:value-type="float" office:value="26.5754247590989">
                <text:p text:id="'3&quot;'.N5:'3&quot;'.N33">26.575424759098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8">
                <text:p>0.78</text:p>
              </table:table-cell>
              <table:table-cell office:value-type="float" office:value="23.2534966642118">
                <text:p>23.25349666421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2">
                <text:p>0.92</text:p>
              </table:table-cell>
              <table:table-cell office:value-type="float" office:value="33.2192809488743">
                <text:p>33.21928094887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6">
                <text:p>0.46</text:p>
              </table:table-cell>
              <table:table-cell office:value-type="float" office:value="34.8802449963172">
                <text:p>34.88024499631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4">
                <text:p>0.34</text:p>
              </table:table-cell>
              <table:table-cell office:value-type="float" office:value="29.8973528539868">
                <text:p>29.89735285398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5">
                <text:p>0.55</text:p>
              </table:table-cell>
              <table:table-cell office:value-type="float" office:value="26.5754247590989">
                <text:p>26.57542475909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8">
                <text:p>0.38</text:p>
              </table:table-cell>
              <table:table-cell office:value-type="float" office:value="34.8802449963172">
                <text:p>34.88024499631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4">
                <text:p>0.34</text:p>
              </table:table-cell>
              <table:table-cell office:value-type="float" office:value="24.9144607116555">
                <text:p>24.91446071165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">
                <text:p>0.3</text:p>
              </table:table-cell>
              <table:table-cell office:value-type="float" office:value="24.9144607116551">
                <text:p>24.91446071165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4">
                <text:p>0.64</text:p>
              </table:table-cell>
              <table:table-cell office:value-type="float" office:value="31.5583169014301">
                <text:p>31.55831690143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">
                <text:p>0.6</text:p>
              </table:table-cell>
              <table:table-cell office:value-type="float" office:value="18.2706045218801">
                <text:p>18.27060452188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3">
                <text:p>0.53</text:p>
              </table:table-cell>
              <table:table-cell office:value-type="float" office:value="31.5583169014301">
                <text:p>31.55831690143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4">
                <text:p>0.54</text:p>
              </table:table-cell>
              <table:table-cell office:value-type="float" office:value="19.9315685693243">
                <text:p>19.93156856932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1">
                <text:p>0.51</text:p>
              </table:table-cell>
              <table:table-cell office:value-type="float" office:value="24.9144607116555">
                <text:p>24.91446071165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9">
                <text:p>0.59</text:p>
              </table:table-cell>
              <table:table-cell office:value-type="float" office:value="26.5754247590989">
                <text:p>26.57542475909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4">
                <text:p>0.64</text:p>
              </table:table-cell>
              <table:table-cell office:value-type="float" office:value="24.9144607116555">
                <text:p>24.91446071165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9">
                <text:p>0.59</text:p>
              </table:table-cell>
              <table:table-cell office:value-type="float" office:value="31.5583169014301">
                <text:p>31.55831690143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9">
                <text:p>0.59</text:p>
              </table:table-cell>
              <table:table-cell office:value-type="float" office:value="24.9144607116555">
                <text:p>24.91446071165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4">
                <text:p>0.64</text:p>
              </table:table-cell>
              <table:table-cell office:value-type="float" office:value="23.2534966642118">
                <text:p>23.25349666421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1">
                <text:p>0.61</text:p>
              </table:table-cell>
              <table:table-cell office:value-type="float" office:value="21.592532616768">
                <text:p>21.5925326167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59">
                <text:p>0.59</text:p>
              </table:table-cell>
              <table:table-cell office:value-type="float" office:value="23.2534966642118">
                <text:p>23.25349666421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1">
                <text:p>0.61</text:p>
              </table:table-cell>
              <table:table-cell office:value-type="float" office:value="29.8973528539864">
                <text:p>29.897352853986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53">
                <text:p>0.53</text:p>
              </table:table-cell>
              <table:table-cell office:value-type="float" office:value="31.5583169014301">
                <text:p>31.55831690143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7">
                <text:p>0.57</text:p>
              </table:table-cell>
              <table:table-cell office:value-type="float" office:value="21.592532616768">
                <text:p>21.5925326167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3">
                <text:p>0.63</text:p>
              </table:table-cell>
              <table:table-cell office:value-type="float" office:value="21.592532616768">
                <text:p>21.59253261676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8">
                <text:p>0.68</text:p>
              </table:table-cell>
              <table:table-cell office:value-type="float" office:value="29.8973528539868">
                <text:p>29.89735285398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43">
                <text:p>0.43</text:p>
              </table:table-cell>
              <table:table-cell office:value-type="float" office:value="24.9144607116551">
                <text:p>24.914460711655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4">
                <text:p>0.64</text:p>
              </table:table-cell>
              <table:table-cell office:value-type="float" office:value="23.2534966642118">
                <text:p>23.25349666421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2">
                <text:p>0.52</text:p>
              </table:table-cell>
              <table:table-cell office:value-type="float" office:value="24.9144607116551">
                <text:p>24.914460711655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treat-empty-cells="ignore" chart:spline-order="3" chart:sort-by-x-values="false" chart:right-angled-axes="true">
        <chart:symbol-image xlink:href="Pictures/100002000000000A0000000A2DB17B76.gif" xlink:type="simple" xlink:actuate="onLoad"/>
      </style:chart-properties>
    </style:style>
    <style:style style:name="ch5" style:family="chart" style:data-style-name="N2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chart-properties chart:symbol-type="image" chart:symbol-width="0.265cm" chart:symbol-height="0.265cm">
        <chart:symbol-image xlink:href="Pictures/100002000000000A0000000A2DB17B76.gif" xlink:type="simple" xlink:actuate="onLoad"/>
      </style:chart-properties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9.887cm" svg:height="7.578cm" chart:class="chart:scatter" chart:style-name="ch1">
        <chart:title svg:x="2.986cm" svg:y="0.153cm" chart:style-name="ch2">
          <text:p>Basis Weight vs. Q0</text:p>
        </chart:title>
        <chart:legend chart:legend-position="end" svg:x="7.4cm" svg:y="3.481cm" chart:style-name="ch3"/>
        <chart:plot-area chart:style-name="ch4" table:cell-range-address="'3&quot;'.J5:'3&quot;'.J33 '3&quot;'.O2:'3&quot;'.O2 '3&quot;'.O5:'3&quot;'.O33" chart:data-source-has-labels="row" svg:x="0.193cm" svg:y="0.806cm" svg:width="7.01cm" svg:height="6.52cm">
          <chart:axis chart:dimension="x" chart:name="primary-x" chart:style-name="ch5">
            <chart:title svg:x="3.786cm" svg:y="6.88cm" chart:style-name="ch6">
              <text:p>Q0</text:p>
            </chart:title>
            <chart:grid chart:style-name="ch7" chart:class="major"/>
          </chart:axis>
          <chart:axis chart:dimension="y" chart:name="primary-y" chart:style-name="ch8">
            <chart:title svg:x="0.199cm" svg:y="4.732cm" chart:style-name="ch9">
              <text:p>Basis Weight</text:p>
            </chart:title>
            <chart:grid chart:style-name="ch7" chart:class="major"/>
          </chart:axis>
          <chart:series chart:style-name="ch10" chart:values-cell-range-address="'3&quot;'.O5:'3&quot;'.O33" chart:label-cell-address="'3&quot;'.O2:'3&quot;'.O2" chart:class="chart:scatter">
            <chart:domain table:cell-range-address="'3&quot;'.J5:'3&quot;'.J33"/>
            <chart:data-point chart:repeated="2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 text:id="'3&quot;'.O2:'3&quot;'.O2">basis weigh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7">
                <text:p text:id="'3&quot;'.J5:'3&quot;'.J33">0.47</text:p>
              </table:table-cell>
              <table:table-cell office:value-type="float" office:value="0.636942675159236">
                <text:p text:id="'3&quot;'.O5:'3&quot;'.O33">0.63694267515923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8">
                <text:p>0.78</text:p>
              </table:table-cell>
              <table:table-cell office:value-type="float" office:value="0.488322717622081">
                <text:p>0.4883227176220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2">
                <text:p>0.92</text:p>
              </table:table-cell>
              <table:table-cell office:value-type="float" office:value="0.495399858457183">
                <text:p>0.4953998584571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6">
                <text:p>0.46</text:p>
              </table:table-cell>
              <table:table-cell office:value-type="float" office:value="0.78125">
                <text:p>0.781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4">
                <text:p>0.34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5">
                <text:p>0.55</text:p>
              </table:table-cell>
              <table:table-cell office:value-type="float" office:value="0.54375">
                <text:p>0.54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8">
                <text:p>0.38</text:p>
              </table:table-cell>
              <table:table-cell office:value-type="float" office:value="0.78125">
                <text:p>0.781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4">
                <text:p>0.34</text:p>
              </table:table-cell>
              <table:table-cell office:value-type="float" office:value="0.778125">
                <text:p>0.778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">
                <text:p>0.3</text:p>
              </table:table-cell>
              <table:table-cell office:value-type="float" office:value="0.78125">
                <text:p>0.78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4">
                <text:p>0.64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">
                <text:p>0.6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3">
                <text:p>0.53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4">
                <text:p>0.54</text:p>
              </table:table-cell>
              <table:table-cell office:value-type="float" office:value="0.71875">
                <text:p>0.718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1">
                <text:p>0.51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9">
                <text:p>0.59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4">
                <text:p>0.64</text:p>
              </table:table-cell>
              <table:table-cell office:value-type="float" office:value="0.534375">
                <text:p>0.5343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9">
                <text:p>0.59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9">
                <text:p>0.59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4">
                <text:p>0.64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1">
                <text:p>0.61</text:p>
              </table:table-cell>
              <table:table-cell office:value-type="float" office:value="0.84375">
                <text:p>0.843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59">
                <text:p>0.59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1">
                <text:p>0.61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53">
                <text:p>0.53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7">
                <text:p>0.57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3">
                <text:p>0.63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8">
                <text:p>0.68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43">
                <text:p>0.43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4">
                <text:p>0.64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2">
                <text:p>0.52</text:p>
              </table:table-cell>
              <table:table-cell office:value-type="float" office:value="0.625">
                <text:p>0.62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treat-empty-cells="ignore" chart:spline-order="3" chart:sort-by-x-values="false" chart:right-angled-axes="true">
        <chart:symbol-image xlink:href="Pictures/100002000000000A0000000A1F4FBE6C.gif" xlink:type="simple" xlink:actuate="onLoad"/>
      </style:chart-properties>
    </style:style>
    <style:style style:name="ch5" style:family="chart" style:data-style-name="N2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chart-properties chart:symbol-type="image" chart:symbol-width="0.265cm" chart:symbol-height="0.265cm">
        <chart:symbol-image xlink:href="Pictures/100002000000000A0000000A1F4FBE6C.gif" xlink:type="simple" xlink:actuate="onLoad"/>
      </style:chart-properties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9.914cm" svg:height="7.865cm" chart:class="chart:scatter" chart:style-name="ch1">
        <chart:title svg:x="2.734cm" svg:y="0.159cm" chart:style-name="ch2">
          <text:p>Spring Constant vs. Q0</text:p>
        </chart:title>
        <chart:legend chart:legend-position="end" svg:x="8.775cm" svg:y="3.624cm" chart:style-name="ch3"/>
        <chart:plot-area chart:style-name="ch4" table:cell-range-address="'3&quot;'.J5:'3&quot;'.J33 '3&quot;'.M2:'3&quot;'.M2 '3&quot;'.M5:'3&quot;'.M33" chart:data-source-has-labels="row" svg:x="0.195cm" svg:y="0.818cm" svg:width="8.383cm" svg:height="6.777cm">
          <chart:axis chart:dimension="x" chart:name="primary-x" chart:style-name="ch5">
            <chart:title svg:x="4.474cm" svg:y="7.155cm" chart:style-name="ch6">
              <text:p>Q0</text:p>
            </chart:title>
            <chart:grid chart:style-name="ch7" chart:class="major"/>
          </chart:axis>
          <chart:axis chart:dimension="y" chart:name="primary-y" chart:style-name="ch8">
            <chart:title svg:x="0.2cm" svg:y="5.085cm" chart:style-name="ch9">
              <text:p>Spring Constant</text:p>
            </chart:title>
            <chart:grid chart:style-name="ch7" chart:class="major"/>
          </chart:axis>
          <chart:series chart:style-name="ch10" chart:values-cell-range-address="'3&quot;'.M5:'3&quot;'.M33" chart:label-cell-address="'3&quot;'.M2:'3&quot;'.M2" chart:class="chart:scatter">
            <chart:domain table:cell-range-address="'3&quot;'.J5:'3&quot;'.J33"/>
            <chart:data-point chart:repeated="2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 text:id="'3&quot;'.M2:'3&quot;'.M2">k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7">
                <text:p text:id="'3&quot;'.J5:'3&quot;'.J33">0.47</text:p>
              </table:table-cell>
              <table:table-cell office:value-type="float" office:value="1110.3300331272">
                <text:p text:id="'3&quot;'.M5:'3&quot;'.M33">1110.330033127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8">
                <text:p>0.78</text:p>
              </table:table-cell>
              <table:table-cell office:value-type="float" office:value="1067.81179505865">
                <text:p>1067.811795058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2">
                <text:p>0.92</text:p>
              </table:table-cell>
              <table:table-cell office:value-type="float" office:value="1083.28732832037">
                <text:p>1083.287328320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6">
                <text:p>0.46</text:p>
              </table:table-cell>
              <table:table-cell office:value-type="float" office:value="986.9600294464">
                <text:p>986.96002944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4">
                <text:p>0.34</text:p>
              </table:table-cell>
              <table:table-cell office:value-type="float" office:value="1136.97795392225">
                <text:p>1136.977953922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5">
                <text:p>0.55</text:p>
              </table:table-cell>
              <table:table-cell office:value-type="float" office:value="831.17825839858">
                <text:p>831.178258398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8">
                <text:p>0.38</text:p>
              </table:table-cell>
              <table:table-cell office:value-type="float" office:value="1088.12343246466">
                <text:p>1088.123432464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4">
                <text:p>0.34</text:p>
              </table:table-cell>
              <table:table-cell office:value-type="float" office:value="983.012189328615">
                <text:p>983.0121893286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">
                <text:p>0.3</text:p>
              </table:table-cell>
              <table:table-cell office:value-type="float" office:value="986.9600294464">
                <text:p>986.96002944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4">
                <text:p>0.64</text:p>
              </table:table-cell>
              <table:table-cell office:value-type="float" office:value="955.377308504115">
                <text:p>955.3773085041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">
                <text:p>0.6</text:p>
              </table:table-cell>
              <table:table-cell office:value-type="float" office:value="955.377308504115">
                <text:p>955.3773085041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3">
                <text:p>0.53</text:p>
              </table:table-cell>
              <table:table-cell office:value-type="float" office:value="955.377308504115">
                <text:p>955.3773085041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4">
                <text:p>0.54</text:p>
              </table:table-cell>
              <table:table-cell office:value-type="float" office:value="1098.68390477973">
                <text:p>1098.6839047797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1">
                <text:p>0.51</text:p>
              </table:table-cell>
              <table:table-cell office:value-type="float" office:value="955.377308504115">
                <text:p>955.3773085041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9">
                <text:p>0.59</text:p>
              </table:table-cell>
              <table:table-cell office:value-type="float" office:value="955.377308504115">
                <text:p>955.3773085041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4">
                <text:p>0.64</text:p>
              </table:table-cell>
              <table:table-cell office:value-type="float" office:value="675.080660141338">
                <text:p>675.0806601413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9">
                <text:p>0.59</text:p>
              </table:table-cell>
              <table:table-cell office:value-type="float" office:value="955.377308504115">
                <text:p>955.3773085041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9">
                <text:p>0.59</text:p>
              </table:table-cell>
              <table:table-cell office:value-type="float" office:value="955.377308504115">
                <text:p>955.3773085041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4">
                <text:p>0.64</text:p>
              </table:table-cell>
              <table:table-cell office:value-type="float" office:value="789.56802355712">
                <text:p>789.568023557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1">
                <text:p>0.61</text:p>
              </table:table-cell>
              <table:table-cell office:value-type="float" office:value="1065.91683180211">
                <text:p>1065.9168318021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59">
                <text:p>0.59</text:p>
              </table:table-cell>
              <table:table-cell office:value-type="float" office:value="789.56802355712">
                <text:p>789.5680235571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1">
                <text:p>0.61</text:p>
              </table:table-cell>
              <table:table-cell office:value-type="float" office:value="789.56802355712">
                <text:p>789.5680235571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53">
                <text:p>0.53</text:p>
              </table:table-cell>
              <table:table-cell office:value-type="float" office:value="789.56802355712">
                <text:p>789.5680235571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7">
                <text:p>0.57</text:p>
              </table:table-cell>
              <table:table-cell office:value-type="float" office:value="789.56802355712">
                <text:p>789.568023557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3">
                <text:p>0.63</text:p>
              </table:table-cell>
              <table:table-cell office:value-type="float" office:value="789.56802355712">
                <text:p>789.5680235571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8">
                <text:p>0.68</text:p>
              </table:table-cell>
              <table:table-cell office:value-type="float" office:value="789.56802355712">
                <text:p>789.5680235571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43">
                <text:p>0.43</text:p>
              </table:table-cell>
              <table:table-cell office:value-type="float" office:value="789.56802355712">
                <text:p>789.5680235571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4">
                <text:p>0.64</text:p>
              </table:table-cell>
              <table:table-cell office:value-type="float" office:value="789.56802355712">
                <text:p>789.568023557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2">
                <text:p>0.52</text:p>
              </table:table-cell>
              <table:table-cell office:value-type="float" office:value="789.56802355712">
                <text:p>789.5680235571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